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d24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d24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1614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15bf0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7d9e0f"/>
    </style:style>
    <style:style style:name="T17" style:family="text">
      <style:text-properties officeooo:rsid="00816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3.515</text:span>/201<text:span text:style-name="T12">8</text:span></text:p>
      <text:p text:style-name="P16"><text:span text:style-name="T15">O</text:span>peração tapa-buracos <text:span text:style-name="T13">na Rua Frederico Groehs Neto, (totalizando 11 buracos), no Bairro Vila Nova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5">na Rua Frederico Groehs Neto, </text:span><text:span text:style-name="T7">em frente aos nºs 61, 70, 135, 141, 177, 387, 441, 445, 481, 491</text:span><text:span text:style-name="T5"> </text:span><text:span text:style-name="T7">e 565,</text:span><text:span text:style-name="T5"> no </text:span><text:span text:style-name="T8">B</text:span><text:span text:style-name="T5">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6">13 de julh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7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5" meta:character-count="1042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