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f1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d573" officeooo:paragraph-rsid="001b5be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ac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0d5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abae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39eff2"/>
    </style:style>
    <style:style style:name="T8" style:family="text">
      <style:text-properties officeooo:rsid="0043a8b9"/>
    </style:style>
    <style:style style:name="T9" style:family="text">
      <style:text-properties officeooo:rsid="00500104"/>
    </style:style>
    <style:style style:name="T10" style:family="text">
      <style:text-properties officeooo:rsid="00578d76"/>
    </style:style>
    <style:style style:name="T11" style:family="text">
      <style:text-properties officeooo:rsid="0058f101"/>
    </style:style>
    <style:style style:name="T12" style:family="text">
      <style:text-properties officeooo:rsid="00597b4b"/>
    </style:style>
    <style:style style:name="T13" style:family="text">
      <style:text-properties officeooo:rsid="005aba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516</text:span>/201<text:span text:style-name="T8">8</text:span></text:p>
      <text:p text:style-name="P11">Patrolamento e britagem em toda a extensão da Rua Lauro Birk, no <text:span text:style-name="T13">B</text:span>airro Vila Nova.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Patrolamento e britagem em toda a extensão da Rua Lauro Birk, no </text:span><text:span text:style-name="T5">B</text:span><text:span text:style-name="T4">airro Vila Nova</text:span><text:span text:style-name="T3">, </text:span><text:span text:style-name="T4">pois a rua encontra-se com vários buracos e quando chove fica intransitável, o que vem gerando inúmeros transtornos à comunidade</text:span><text:span text:style-name="T2">.</text:span></text:p>
      <text:p text:style-name="P9">Novo Hamburgo, <text:span text:style-name="T12">13</text:span> <text:span text:style-name="T11">de julho </text:span>de 201<text:span text:style-name="T7">8</text:span>.</text:p>
      <text:p text:style-name="P9"/>
      <text:p text:style-name="P10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4:22:37.581235815</meta:print-date>
    <meta:document-statistic meta:table-count="0" meta:image-count="1" meta:object-count="0" meta:page-count="1" meta:paragraph-count="14" meta:word-count="161" meta:character-count="97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