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379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68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68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3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7006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42da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7006e"/>
    </style:style>
    <style:style style:name="T10" style:family="text">
      <style:text-properties officeooo:rsid="005be059"/>
    </style:style>
    <style:style style:name="T11" style:family="text">
      <style:text-properties officeooo:rsid="005e93a7"/>
    </style:style>
    <style:style style:name="T12" style:family="text">
      <style:text-properties officeooo:rsid="00602946"/>
    </style:style>
    <style:style style:name="T13" style:family="text">
      <style:text-properties officeooo:rsid="00642d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3.517</text:span>/201<text:span text:style-name="T8">8</text:span></text:p>
      <text:p text:style-name="P16"><text:span text:style-name="T9">Recolhimento de lixo</text:span> na<text:span text:style-name="T8"> Rua Alberto Lindner, em frente ao nº 430, no Bairro Vila Nova.</text:span>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3">Recolhimento de lixo</text:span><text:span text:style-name="T2"> na Rua Alberto Lindner, em frente ao nº 430, no </text:span><text:span text:style-name="T4">B</text:span><text:span text:style-name="T2">airro Guarani.</text:span></text:p>
      <text:p text:style-name="P10">Novo Hamburgo, <text:span text:style-name="T12">13 de</text:span> <text:span text:style-name="T10">julho de 2018</text:span>.</text:p>
      <text:p text:style-name="P10"/>
      <text:p text:style-name="P12">Vereador <text:span text:style-name="T6">Enio Brizol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7">R</text:span>edação conforme original do autor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08:14.262547741</meta:print-date>
    <meta:document-statistic meta:table-count="0" meta:image-count="1" meta:object-count="0" meta:page-count="1" meta:paragraph-count="14" meta:word-count="142" meta:character-count="845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