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86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b4b74"/>
    </style:style>
    <style:style style:name="T18" style:family="text">
      <style:text-properties officeooo:rsid="005c8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518</text:span>/201<text:span text:style-name="T13">8</text:span></text:p>
      <text:p text:style-name="P14"><text:span text:style-name="T14">Colocação de placa de identificação</text:span> <text:span text:style-name="T16">na Rua Fernando de Noronha, esquina com a Rua Demétrio Ribeiro, no Bairro Guarani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Fernando de Noronha, esquina com a Rua Demétrio Ribeiro, no Bairro Guarani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13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54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