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ee3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d5d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795c03"/>
    </style:style>
    <style:style style:name="T14" style:family="text">
      <style:text-properties officeooo:rsid="007ce425"/>
    </style:style>
    <style:style style:name="T15" style:family="text">
      <style:text-properties officeooo:rsid="007d5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520</text:span>/201<text:span text:style-name="T11">8</text:span></text:p>
      <text:p text:style-name="P15"><text:span text:style-name="T13">O</text:span>peração tapa-buracos <text:span text:style-name="T12">na Rua Santo Ângelo, esquina com a Rua São Luiz Gonzaga, no Bairro Guarani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6">O</text:span><text:span text:style-name="T4">peração tapa-buracos </text:span><text:span text:style-name="T5">na Rua Santo Ângelo, esquina com a Rua São Luiz Gonzaga, no Bairro Guarani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3 de julh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6T14:35:37.632346742</meta:print-date>
    <meta:document-statistic meta:table-count="0" meta:image-count="1" meta:object-count="0" meta:page-count="1" meta:paragraph-count="14" meta:word-count="166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