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dc5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09f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ea206"/>
    </style:style>
    <style:style style:name="T14" style:family="text">
      <style:text-properties officeooo:rsid="00709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522</text:span>/201<text:span text:style-name="T10">8</text:span></text:p>
      <text:p text:style-name="P16">Operação tapa-buracos <text:span text:style-name="T11">na Rua Tomé de Souza, em frente aos nºs 355 e 552, no Bairro Pátria Nova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Tomé de Souza, em frente aos nºs 355 e 552, no </text:span><text:span text:style-name="T6">B</text:span><text:span text:style-name="T5">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1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0" meta:character-count="99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