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87af8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e85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4e85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a2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7af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87af8" officeooo:paragraph-rsid="00487af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Nimbus Roman No9 L" fo:font-size="12pt" fo:font-weight="normal" officeooo:rsid="0027cfee" officeooo:paragraph-rsid="003ea4f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479ae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e85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a275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0d545c"/>
    </style:style>
    <style:style style:name="T4" style:family="text">
      <style:text-properties fo:color="#000000"/>
    </style:style>
    <style:style style:name="T5" style:family="text">
      <style:text-properties fo:color="#000000" officeooo:rsid="003ea4f9"/>
    </style:style>
    <style:style style:name="T6" style:family="text">
      <style:text-properties fo:color="#000000" officeooo:rsid="0027cfee"/>
    </style:style>
    <style:style style:name="T7" style:family="text">
      <style:text-properties fo:color="#000000" officeooo:rsid="00487af8"/>
    </style:style>
    <style:style style:name="T8" style:family="text">
      <style:text-properties fo:color="#000000" officeooo:rsid="004a15e9"/>
    </style:style>
    <style:style style:name="T9" style:family="text">
      <style:text-properties fo:color="#000000" officeooo:rsid="004e85c6"/>
    </style:style>
    <style:style style:name="T10" style:family="text">
      <style:text-properties fo:color="#000000" officeooo:rsid="0050780b"/>
    </style:style>
    <style:style style:name="T11" style:family="text">
      <style:text-properties officeooo:rsid="0027cfee"/>
    </style:style>
    <style:style style:name="T12" style:family="text">
      <style:text-properties officeooo:rsid="00413eb8"/>
    </style:style>
    <style:style style:name="T13" style:family="text">
      <style:text-properties officeooo:rsid="004236bf"/>
    </style:style>
    <style:style style:name="T14" style:family="text">
      <style:text-properties officeooo:rsid="00487af8"/>
    </style:style>
    <style:style style:name="T15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33100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487af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49db0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4c08e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officeooo:rsid="0050780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officeooo:rsid="00517d9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officeooo:rsid="005652f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5652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3">3.523</text:span>/201<text:span text:style-name="T13">8</text:span></text:p>
      <text:p text:style-name="P14"><text:span text:style-name="T7">Desobstrução e h</text:span><text:span text:style-name="T4">idrojateamento </text:span><text:span text:style-name="T7">na rede de esgoto, com urgência, na Avenida </text:span><text:span text:style-name="T10">Pedro Quaresma da Silva</text:span><text:span text:style-name="T7">, </text:span><text:span text:style-name="T8">em frente</text:span><text:span text:style-name="T7"> ao nº 6</text:span><text:span text:style-name="T10">1</text:span><text:span text:style-name="T7">, no </text:span><text:span text:style-name="T9">B</text:span><text:span text:style-name="T7">airro </text:span><text:span text:style-name="T10">Boa Saúde</text:span><text:span text:style-name="T7">.</text:span></text:p>
      <text:p text:style-name="P11"><text:span text:style-name="T3"><text:s text:c="3"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 text:c="2"/><text:span text:style-name="T7">Desobstrução e h</text:span><text:span text:style-name="T6">idrojateamento </text:span><text:span text:style-name="T7">na rede de esgoto, com urgência, na Avenida </text:span><text:span text:style-name="T10">Pedro Quaresma da Silva,</text:span><text:span text:style-name="T7"> </text:span><text:span text:style-name="T8">em frente</text:span><text:span text:style-name="T7"> ao nº 6</text:span><text:span text:style-name="T10">1</text:span><text:span text:style-name="T7">, no </text:span><text:span text:style-name="T9">B</text:span><text:span text:style-name="T7">airro </text:span><text:span text:style-name="T10">Boa Saúde</text:span><text:span text:style-name="T5">,</text:span><text:span text:style-name="T11"> pois encontra-se entupido, </text:span><text:span text:style-name="T16">não permitindo o escoamento </text:span><text:span text:style-name="T17">da água, deixando então a avenida alagada </text:span><text:span text:style-name="T19">e com ma</text:span><text:span text:style-name="T22">u</text:span><text:span text:style-name="T19"> cheiro</text:span><text:span text:style-name="T17">.</text:span></text:p>
      <text:p text:style-name="P13"><text:span text:style-name="T17">R</text:span><text:span text:style-name="T15">essalto que possui </text:span><text:span text:style-name="T18">número de </text:span><text:span text:style-name="T15">protocolo </text:span><text:span text:style-name="T20">nº </text:span><text:span text:style-name="T21">546719</text:span><text:span text:style-name="T15">.</text:span></text:p>
      <text:p text:style-name="P17"><text:tab/><text:tab/> Novo Hamburgo, <text:span text:style-name="T14">13 de julho de 2018</text:span>.</text:p>
      <text:p text:style-name="P17"/>
      <text:p text:style-name="P10">Vereador <text:span text:style-name="T2">Enio Brizola</text:span></text:p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><text:span text:style-name="T12">O</text:span>bs<text:span text:style-name="T1">.</text:span>: <text:span text:style-name="T23">R</text:span>edação conforme original do autor.</text:p>
      <text:p text:style-name="P8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87af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3T11:25:21.147569151</dc:date>
    <meta:printed-by>João Souza</meta:printed-by>
    <meta:print-date>2018-06-19T14:16:48.862789397</meta:print-date>
    <dc:language>pt-BR</dc:language>
    <meta:editing-cycles>126</meta:editing-cycles>
    <meta:editing-duration>PT7H37M36S</meta:editing-duration>
    <dc:creator>Raquel Silva</dc:creator>
    <meta:document-statistic meta:table-count="0" meta:image-count="1" meta:object-count="0" meta:page-count="1" meta:paragraph-count="15" meta:word-count="185" meta:character-count="1129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