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f12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09ff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7f1772"/>
    </style:style>
    <style:style style:name="T15" style:family="text">
      <style:text-properties officeooo:rsid="00809f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3.524</text:span>/201<text:span text:style-name="T10">8</text:span></text:p>
      <text:p text:style-name="P16"><text:span text:style-name="T13">O</text:span>peração tapa-buracos <text:span text:style-name="T11">na Rua Júlio Birck, em frente aos nºs 62, 301, 375 e 539, no Bairro Vila Nova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6">O</text:span><text:span text:style-name="T4">peração tapa-buracos </text:span><text:span text:style-name="T5">na Rua Júlio Birck, em frente aos nºs 62, 301, 375 e 539, no bairro Vil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13 de jul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5">RR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2" meta:character-count="1001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