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4fa90" officeooo:paragraph-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0a3d4"/>
    </style:style>
    <style:style style:name="P17" style:family="paragraph" style:parent-style-name="Header" style:master-page-name="">
      <style:paragraph-properties fo:line-height="100%" fo:text-align="justify" style:justify-single-word="false" style:page-number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f195d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2ed66" officeooo:paragraph-rsid="00e2ed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e2169f" officeooo:paragraph-rsid="00e0a3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2ed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d224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d70e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df19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e0a3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e2ed6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70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f1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0a3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2ed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5a5981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c7d05c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d3b72c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d70ed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e2169f" style:font-size-asian="10.5pt" style:font-weight-asian="normal" style:font-size-complex="12pt" style:font-weight-complex="normal"/>
    </style:style>
    <style:style style:name="T27" style:family="text">
      <style:text-properties officeooo:rsid="00d70ed4"/>
    </style:style>
    <style:style style:name="T28" style:family="text">
      <style:text-properties officeooo:rsid="00e0a3d4"/>
    </style:style>
    <style:style style:name="T29" style:family="text">
      <style:text-properties officeooo:rsid="00e2ed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REQUERIMENTO Nº <text:span text:style-name="T29">842</text:span>/<text:span text:style-name="T19">2018</text:span></text:p>
      <text:p text:style-name="P18"><text:span text:style-name="T10">V</text:span><text:span text:style-name="T11">oto de </text:span><text:span text:style-name="T10">C</text:span><text:span text:style-name="T11">ongratulaçõe</text:span><text:span text:style-name="T12">s </text:span><text:span text:style-name="T13">à </text:span><text:span text:style-name="T16">aluna </text:span><text:span text:style-name="T14">Victória Regina Pereira Raupp, da Fundação Escola Técnica Liberato Salzano Vieira da </text:span><text:span text:style-name="T15">C</text:span><text:span text:style-name="T14">unha, pel</text:span><text:span text:style-name="T15">o recebimento do Prêmio Jovem Cientista da Assembleia Legislativa.</text:span></text:p>
      <text:p text:style-name="P15">Certamente merece destaque <text:span text:style-name="T28">a estudante</text:span> que <text:span text:style-name="T27">busca, através do conhecimento, desenvolver um importante trabalho com muito estudo e envolvimento, na busca de suas conquistas.</text:span></text:p>
      <text:p text:style-name="P16"><text:span text:style-name="T18">Dessa forma, requer-se que s</text:span><text:span text:style-name="T17">eja consignado em Ata Voto de Congratulações</text:span><text:span text:style-name="T5"> </text:span><text:span text:style-name="T6">à </text:span><text:span text:style-name="T9">aluna</text:span><text:span text:style-name="T6"> </text:span><text:span text:style-name="T7">Victória Regina Pereira Raupp, da Fundação Escola Técnica Liberato Salzano Vieira da </text:span><text:span text:style-name="T8">C</text:span><text:span text:style-name="T7">unha, pel</text:span><text:span text:style-name="T8">o recebimento do Prêmio Jovem Cientista da Assembleia Legislativa</text:span><text:span text:style-name="T2">, </text:span><text:span text:style-name="T4">e seja oficiado à homenageada, </text:span><text:span text:style-name="T2">com as congratulações e</text:span><text:span text:style-name="T3">m</text:span><text:span text:style-name="T2"> nome desta Casa Legislativa.</text:span></text:p>
      <text:p text:style-name="P21"/>
      <text:p text:style-name="P14"><text:span text:style-name="T21">Novo Hamburgo,</text:span><text:span text:style-name="T22"> </text:span><text:span text:style-name="T26">13</text:span><text:span text:style-name="T24"> de </text:span><text:span text:style-name="T25">ju</text:span><text:span text:style-name="T26">l</text:span><text:span text:style-name="T25">h</text:span><text:span text:style-name="T24">o</text:span><text:span text:style-name="T23"> de 2018.</text:span></text:p>
      <text:p text:style-name="P11"/>
      <text:p text:style-name="P12"/>
      <text:p text:style-name="P12"><text:tab/>Vereador <text:span text:style-name="T20">Raul Cassel <text:tab/></text:span></text:p>
      <text:p text:style-name="P13"/>
      <text:p text:style-name="P3"/>
      <text:p text:style-name="P3"/>
      <text:p text:style-name="P3"/>
      <text:p text:style-name="P3"/>
      <text:p text:style-name="P1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Obs.: Redação conforme o original do autor.</text:p>
      <text:p text:style-name="P2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8" meta:character-count="1208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