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10eab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dd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3dd67"/>
    </style:style>
    <style:style style:name="T2" style:family="text">
      <style:text-properties style:font-name="Nimbus Roman No9 L1" style:font-name-complex="Nimbus Roman No9 L1"/>
    </style:style>
    <style:style style:name="T3" style:family="text">
      <style:text-properties style:font-name="Nimbus Roman No9 L" officeooo:rsid="0020c76b"/>
    </style:style>
    <style:style style:name="T4" style:family="text">
      <style:text-properties style:font-name="Nimbus Roman No9 L" officeooo:rsid="00085bb8"/>
    </style:style>
    <style:style style:name="T5" style:family="text">
      <style:text-properties style:font-name="Nimbus Roman No9 L" officeooo:rsid="0003dd67"/>
    </style:style>
    <style:style style:name="T6" style:family="text">
      <style:text-properties style:font-name="Nimbus Roman No9 L" officeooo:rsid="000b91f7"/>
    </style:style>
    <style:style style:name="T7" style:family="text">
      <style:text-properties officeooo:rsid="00068972"/>
    </style:style>
    <style:style style:name="T8" style:family="text">
      <style:text-properties officeooo:rsid="000b91f7"/>
    </style:style>
    <style:style style:name="T9" style:family="text">
      <style:text-properties officeooo:rsid="0010eaba"/>
    </style:style>
    <style:style style:name="T10" style:family="text">
      <style:text-properties style:font-name-complex="Nimbus Roman No9 L1"/>
    </style:style>
    <style:style style:name="T11" style:family="text">
      <style:text-properties officeooo:rsid="0020c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3.526</text:span>/201<text:span text:style-name="T7">8</text:span></text:p>
      <text:p text:style-name="P9"><text:span text:style-name="T1">R</text:span>ecomposição asfáltica na R<text:span text:style-name="T1">ua Sarandi, na esquina com a Rua Arroio Grande, no Bairro Jardim Mauá.</text:span></text:p>
      <text:p text:style-name="P11"><text:span text:style-name="T10">Solicita-se, após os trâmites regimentais, sirva-se enviar cópia da presente proposição ao Poder Executivo, para que realize as seguintes providências:</text:span> </text:p>
      <text:p text:style-name="P10"/>
      <text:p text:style-name="P5"><text:span text:style-name="T1">Recomposição asfáltica na Rua Sarandi, na esquina com a Rua Arroio Grande, no Bairro Jardim Mauá, pois no endereço supracitado foi realizado um serviço há vários dias, ficando para realização posterior o recape asfáltico. Até o momento o referido recape não foi realizado, sendo que, o material (saibro), colocado no local, foi levado boa parte pela chuva. <text:s/></text:span></text:p>
      <text:p text:style-name="P10"/>
      <text:p text:style-name="P13">Diante do exposto solicito atenção e brevidade neste pedido. </text:p>
      <text:p text:style-name="P12">Novo Hamburgo, <text:span text:style-name="T8">13 de julho</text:span> de 201<text:span text:style-name="T7">8</text:span>.</text:p>
      <text:p text:style-name="P14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4</meta:editing-cycles>
    <meta:editing-duration>PT3H38M8S</meta:editing-duration>
    <dc:date>2018-07-13T11:24:18.347932092</dc:date>
    <meta:print-date>2017-05-09T10:57:32.421000000</meta:print-date>
    <dc:creator>Amanda Antoni</dc:creator>
    <meta:document-statistic meta:table-count="0" meta:image-count="1" meta:object-count="0" meta:page-count="1" meta:paragraph-count="15" meta:word-count="192" meta:character-count="1194" meta:non-whitespace-character-count="1011"/>
    <meta:user-defined meta:name="Info 1"/>
    <meta:user-defined meta:name="Info 2"/>
    <meta:user-defined meta:name="Info 3"/>
    <meta:user-defined meta:name="Info 4"/>
  </office:meta>
</office:document-meta>
</file>