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2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Nimbus Roman No9 L"/>
    </style:style>
    <style:style style:name="P3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4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5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style:font-name-complex="Nimbus Roman No9 L"/>
    </style:style>
    <style:style style:name="P6" style:family="paragraph" style:parent-style-name="Standard_20__28_user_29_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vertical-align="baseline"/>
      <style:text-properties fo:hyphenate="false" fo:hyphenation-remain-char-count="2" fo:hyphenation-push-char-count="2"/>
    </style:style>
    <style:style style:name="P7" style:family="paragraph" style:parent-style-name="Standard_20__28_user_29_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_20__28_user_29_" style:master-page-name=""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_20__28_user_29_">
      <style:paragraph-properties fo:margin-top="1.499cm" fo:margin-bottom="0cm" loext:contextual-spacing="false" fo:text-align="end" style:justify-single-word="false"/>
      <style:text-properties style:font-name="Nimbus Roman No9 L" style:font-name-complex="Nimbus Roman No9 L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1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1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1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T1" style:family="text">
      <style:text-properties style:font-name="Nimbus Roman No9 L" fo:font-weight="bold" style:font-weight-asian="bold" style:font-name-complex="Nimbus Roman No9 L" style:font-weight-complex="bold"/>
    </style:style>
    <style:style style:name="T2" style:family="text">
      <style:text-properties style:font-name="Nimbus Roman No9 L" fo:font-weight="bold" officeooo:rsid="001ed43c" style:font-weight-asian="bold" style:font-name-complex="Nimbus Roman No9 L" style:font-weight-complex="bold"/>
    </style:style>
    <style:style style:name="T3" style:family="text">
      <style:text-properties style:font-name="Nimbus Roman No9 L" style:font-name-complex="Nimbus Roman No9 L"/>
    </style:style>
    <style:style style:name="T4" style:family="text">
      <style:text-properties style:font-name="Nimbus Roman No9 L" officeooo:rsid="001ed43c" style:font-name-complex="Nimbus Roman No9 L"/>
    </style:style>
    <style:style style:name="T5" style:family="text">
      <style:text-properties style:font-name="Nimbus Roman No9 L" style:font-name-asian="Nimbus Roman No9 L" style:font-name-complex="Nimbus Roman No9 L"/>
    </style:style>
    <style:style style:name="T6" style:family="text">
      <style:text-properties style:font-name="Nimbus Roman No9 L" fo:font-size="18pt" style:font-size-asian="18pt" style:font-name-complex="Nimbus Roman No9 L" style:font-size-complex="18pt"/>
    </style:style>
    <style:style style:name="T7" style:family="text">
      <style:text-properties style:font-name="Nimbus Roman No9 L" fo:font-weight="normal" style:font-weight-asian="normal" style:font-name-complex="Nimbus Roman No9 L" style:font-weight-complex="normal"/>
    </style:style>
    <style:style style:name="T8" style:family="text">
      <style:text-properties officeooo:rsid="001ed4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EDIDO DE PROVIDÊNCIAS Nº </text:span><text:span text:style-name="T2">3.527</text:span><text:span text:style-name="T1">/2018</text:span></text:p>
      <text:p text:style-name="P3"><text:span text:style-name="T3">Estudo de viabilidade para tornar a Rua Cândido Portinari via preferencial, na esquina com </text:span><text:span text:style-name="T4">a </text:span><text:span text:style-name="T3">Rua Colúmbia, </text:span><text:span text:style-name="T4">no </text:span><text:span text:style-name="T3">Bairro Canudos.</text:span></text:p>
      <text:p text:style-name="P4"><text:span text:style-name="T3">Solicita-se, após os trâmites regimentais, que seja enviada cópia da presente proposição ao Poder Executivo, para que realize as seguintes providências, considerando que:</text:span></text:p>
      <text:p text:style-name="P5"/>
      <text:p text:style-name="P6"><text:span text:style-name="T3">A </text:span><text:span text:style-name="T4">R</text:span><text:span text:style-name="T3">ua Cândido Portinari é via preferencial, no trecho entre a </text:span><text:span text:style-name="T4">R</text:span><text:span text:style-name="T3">ua Potiguara até a </text:span><text:span text:style-name="T4">R</text:span><text:span text:style-name="T3">ua Campo Bom, exceto na esquina com a </text:span><text:span text:style-name="T4">R</text:span><text:span text:style-name="T3">ua Colúmbia, onde a </text:span><text:span text:style-name="T4">R</text:span><text:span text:style-name="T3">ua Colúmbia é a preferencial. Isso confunde muito os motoristas, principalmente os motoristas de outras cidades que trafegam aqui. No local ocorrem muitos acidentes, segundo relato dos moradores circunvizinhos. </text:span></text:p>
      <text:p text:style-name="P6"><text:span text:style-name="T3">Diante do exposto, solicito </text:span><text:span text:style-name="T7">com urgência, </text:span><text:span text:style-name="T3">o estudo de viabilidade para esta mudança, ou alguma medida que possa inibir tantos acidentes, bem como sinalização de trânsito eficaz. </text:span></text:p>
      <text:p text:style-name="P8"><text:span text:style-name="T3">Novo Hamburgo, 13 de julho de 2018.</text:span></text:p>
      <text:p text:style-name="P9">Vereador Sergio Hanic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bs.: Redação conforme original do autor.</text:p>
      <text:p text:style-name="P2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 Antoni</meta:initial-creator>
    <meta:creation-date>2018-07-13T11:25:11.330085518</meta:creation-date>
    <dc:creator>Amanda Antoni</dc:creator>
    <dc:date>2018-07-13T11:27:15.302252890</dc:date>
    <meta:print-date>2013-08-12T13:59:00</meta:print-date>
    <meta:editing-cycles>7</meta:editing-cycles>
    <meta:editing-duration>PT21M47S</meta:editing-duration>
    <meta:generator>LibreOffice/4.3.3.2$Linux_X86_64 LibreOffice_project/430m0$Build-2</meta:generator>
    <meta:document-statistic meta:table-count="0" meta:image-count="1" meta:object-count="0" meta:page-count="1" meta:paragraph-count="15" meta:word-count="216" meta:character-count="1353" meta:non-whitespace-character-count="1148"/>
  </office:meta>
</office:document-meta>
</file>