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456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56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791fca"/>
    </style:style>
    <style:style style:name="T9" style:family="text">
      <style:text-properties officeooo:rsid="00818104"/>
    </style:style>
    <style:style style:name="T10" style:family="text">
      <style:text-properties officeooo:rsid="00845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528/</text:span>201<text:span text:style-name="T6">8</text:span></text:p>
      <text:p text:style-name="P10"><text:span text:style-name="T10">O</text:span>peração tapa-buracos <text:span text:style-name="T8">na esquina da Rua Itatinga com a Rua Amarante, no Bairro Liberda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, <text:span text:style-name="T4">a recuperação do asfalto na esquina da Rua Itatinga com a Rua Amarante, no Bairro Liberdade, pois há um buraco enorme causando grandes transtornos a todos que ali transitam e se trata de uma via de fluxo intenso.</text:span></text:p>
      <text:p text:style-name="P14">Novo Hamburgo, <text:span text:style-name="T9">13 de jul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3" meta:character-count="1045" meta:non-whitespace-character-count="881"/>
    <meta:user-defined meta:name="Info 1"/>
    <meta:user-defined meta:name="Info 2"/>
    <meta:user-defined meta:name="Info 3"/>
    <meta:user-defined meta:name="Info 4"/>
  </office:meta>
</office:document-meta>
</file>