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4fa90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ded7b8" style:font-weight-asian="normal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0cfd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017d7" officeooo:paragraph-rsid="00e4ea2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4ea2a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e4ea2a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b55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70e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ed7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d17d4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e6892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3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ded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e6892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d17d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70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ed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4e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70ed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e0cfdd" style:font-size-asian="10.5pt" style:font-weight-asian="normal" style:font-size-complex="12pt" style:font-weight-complex="normal"/>
    </style:style>
    <style:style style:name="T34" style:family="text">
      <style:text-properties officeooo:rsid="00d70ed4"/>
    </style:style>
    <style:style style:name="T35" style:family="text">
      <style:text-properties officeooo:rsid="00e4ea2a"/>
    </style:style>
    <style:style style:name="T36" style:family="text">
      <style:text-properties officeooo:rsid="000d2899" style:font-name-asian="Arial" style:font-size-asian="12pt" style:language-asian="pt" style:country-asian="BR" style:font-name-complex="Arial"/>
    </style:style>
    <style:style style:name="T37" style:family="text">
      <style:text-properties officeooo:rsid="005ae5a0" style:font-name-asian="Arial" style:font-size-asian="12pt" style:language-asian="pt" style:country-asian="BR" style:font-name-complex="Arial"/>
    </style:style>
    <style:style style:name="T38" style:family="text">
      <style:text-properties officeooo:rsid="00571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REQUERIMENTO Nº <text:span text:style-name="T35">843</text:span>/<text:span text:style-name="T26">2018</text:span></text:p>
      <text:p text:style-name="P15"><text:span text:style-name="T17">V</text:span><text:span text:style-name="T18">oto de </text:span><text:span text:style-name="T17">C</text:span><text:span text:style-name="T18">ongratulaçõe</text:span><text:span text:style-name="T20">s </text:span><text:span text:style-name="T21">à </text:span><text:span text:style-name="T23">E</text:span><text:span text:style-name="T21">quipe </text:span><text:span text:style-name="T22">de </text:span><text:span text:style-name="T23">N</text:span><text:span text:style-name="T22">atação Mirim e Infantil da Ginástica de Novo Hamburgo/Marista Pio XII, pelos ótimos resultados no Campeonato Estadual de Inverno</text:span><text:span text:style-name="T19">.</text:span></text:p>
      <text:p text:style-name="P13"><text:span text:style-name="T12">Considerando </text:span><text:span text:style-name="T8">mais uma vez o mérito da </text:span><text:span text:style-name="T11">E</text:span><text:span text:style-name="T8">quipe </text:span><text:span text:style-name="T9">de </text:span><text:span text:style-name="T11">N</text:span><text:span text:style-name="T9">atação Mirim e Infantil da Ginástica de Novo Hamburgo/Marista Pio XII,</text:span><text:span text:style-name="T8"> </text:span><text:span text:style-name="T9">pelos ótimos resultados no Campeonato Estadual de Inverno</text:span><text:span text:style-name="T10">.</text:span></text:p>
      <text:p text:style-name="P12">Certamente merecem destaque <text:span text:style-name="T34">tod</text:span>os atletas que <text:span text:style-name="T34">buscam através dessa prática, desenvolver um importante trabalho com muito treinamento e envolvimento, na busca de suas conquistas.</text:span></text:p>
      <text:p text:style-name="P14"><text:span text:style-name="T25">Dessa forma, requer-se que s</text:span><text:span text:style-name="T24">eja consignado em Ata Voto de Congratulações</text:span><text:span text:style-name="T13"> </text:span><text:span text:style-name="T14">à à </text:span><text:span text:style-name="T16">E</text:span><text:span text:style-name="T14">quipe </text:span><text:span text:style-name="T15">de </text:span><text:span text:style-name="T16">N</text:span><text:span text:style-name="T15">atação Mirim e Infantil da Ginástica de Novo Hamburgo/Marista Pio XII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à equipe</text:span><text:span text:style-name="T3">, com as congratulações e</text:span><text:span text:style-name="T6">m</text:span><text:span text:style-name="T3"> nome desta Casa Legislativa.</text:span></text:p>
      <text:p text:style-name="P16"/>
      <text:p text:style-name="P11"><text:span text:style-name="T28">Novo Hamburgo,</text:span><text:span text:style-name="T29"> </text:span><text:span text:style-name="T33">13</text:span><text:span text:style-name="T31"> de </text:span><text:span text:style-name="T32">ju</text:span><text:span text:style-name="T33">l</text:span><text:span text:style-name="T32">h</text:span><text:span text:style-name="T31">o</text:span><text:span text:style-name="T30"> de 2018.</text:span></text:p>
      <text:p text:style-name="P9"/>
      <text:p text:style-name="P10"/>
      <text:p text:style-name="P18"><text:tab/>Vereador <text:span text:style-name="T27">Raul Cassel 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Obs.: Redação conforme original do autor.</text:p>
      <text:p text:style-name="P19"><text:span text:style-name="T36">/</text:span>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272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