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9c1b5" officeooo:paragraph-rsid="0074c95d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83335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6cm" style:auto-text-indent="false" style:page-number="auto"/>
      <style:text-properties style:font-name="Nimbus Roman No9 L" fo:font-size="12pt" fo:font-weight="normal" officeooo:paragraph-rsid="0083335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51dad"/>
    </style:style>
    <style:style style:name="T4" style:family="text">
      <style:text-properties officeooo:rsid="002b674d"/>
    </style:style>
    <style:style style:name="T5" style:family="text">
      <style:text-properties officeooo:rsid="0046d456"/>
    </style:style>
    <style:style style:name="T6" style:family="text">
      <style:text-properties officeooo:rsid="004f7612"/>
    </style:style>
    <style:style style:name="T7" style:family="text">
      <style:text-properties officeooo:rsid="005afe07"/>
    </style:style>
    <style:style style:name="T8" style:family="text">
      <style:text-properties officeooo:rsid="00791fca"/>
    </style:style>
    <style:style style:name="T9" style:family="text">
      <style:text-properties officeooo:rsid="00818104"/>
    </style:style>
    <style:style style:name="T10" style:family="text">
      <style:text-properties officeooo:rsid="0083335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0">3.530</text:span>/201<text:span text:style-name="T6">8</text:span></text:p>
      <text:p text:style-name="P10"><text:span text:style-name="T10">O</text:span>peração tapa-buracos <text:span text:style-name="T8">na esquina da Rua Chavantes com a Rua Orestes Barbosa, no Bairro Liberdade.</text:span> 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tab/><text:tab/><text:span text:style-name="T5">A pedido da comunidade, solicitamos que seja feita com u</text:span>rgência <text:span text:style-name="T4">a recuperação do asfalto na esquina da Rua Chavantes com a Rua Orestes Barbosa, no Bairro Liberdade, pois há um buraco enorme causando grandes transtornos a todos que ali transitam e se trata de uma via de fluxo intenso.</text:span></text:p>
      <text:p text:style-name="P12"/>
      <text:p text:style-name="P14">Novo Hamburgo, <text:span text:style-name="T9">13 de julho de 2018</text:span>.</text:p>
      <text:p text:style-name="P7"/>
      <text:p text:style-name="P9">Vereador <text:span text:style-name="T3">Raul Cassel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0">R</text:span>edação conforme original do autor.</text:p>
      <text:p text:style-name="P6">/<text:span text:style-name="T10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75" meta:character-count="1060" meta:non-whitespace-character-count="894"/>
    <meta:user-defined meta:name="Info 1"/>
    <meta:user-defined meta:name="Info 2"/>
    <meta:user-defined meta:name="Info 3"/>
    <meta:user-defined meta:name="Info 4"/>
  </office:meta>
</office:document-meta>
</file>