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65d31d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72eb3f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72eb3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text-autospace="none">
        <style:tab-stops/>
      </style:paragraph-properties>
      <style:text-properties fo:color="#000000" style:font-name="Nimbus Roman No9 L1" fo:font-size="12pt" officeooo:rsid="0052a15f" officeooo:paragraph-rsid="007882a0" style:font-size-asian="12pt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rsid="00a69483" officeooo:paragraph-rsid="007882a0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7882a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bold" officeooo:rsid="00502f94" officeooo:paragraph-rsid="007882a0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color="#000000" style:font-name="Nimbus Roman No9 L1" fo:font-size="12pt" fo:language="pt" fo:country="BR" fo:font-style="normal" fo:font-weight="bold" officeooo:rsid="00502f94" officeooo:paragraph-rsid="007882a0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20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7882a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7882a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7882a0" style:font-size-asian="12pt" style:font-name-complex="Nimbus Roman No9 L1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7882a0"/>
    </style:style>
    <style:style style:name="P2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color="#000000" style:font-name="Nimbus Roman No9 L1" fo:font-weight="normal" officeooo:rsid="007bde20" officeooo:paragraph-rsid="007882a0" style:font-weight-asian="normal" style:font-name-complex="Nimbus Roman No9 L1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language="pt" fo:country="BR" fo:font-style="normal" fo:font-weight="normal" officeooo:rsid="00175bd6" officeooo:paragraph-rsid="007882a0" style:font-name-asian="Calibri" style:font-style-asian="normal" style:font-weight-asian="normal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officeooo:rsid="0052a15f" officeooo:paragraph-rsid="007882a0" style:font-name-complex="Nimbus Roman No9 L1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fo:font-size="12pt" fo:font-weight="bold" officeooo:rsid="0052a15f" officeooo:paragraph-rsid="007882a0" style:font-size-asian="12pt" style:font-weight-asian="bold" style:font-name-complex="Nimbus Roman No9 L1" style:font-size-complex="12pt" style:font-weight-complex="bold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7882a0" style:font-size-asian="12pt" style:font-name-complex="Nimbus Roman No9 L1" style:font-size-complex="12pt"/>
    </style:style>
    <style:style style:name="P3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72eb3f" style:font-size-asian="12pt" style:font-weight-asian="bold" style:font-size-complex="12pt" style:font-weight-complex="bold"/>
    </style:style>
    <style:style style:name="T1" style:family="text">
      <style:text-properties officeooo:rsid="007a72dc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3f6d47" style:font-weight-asian="normal" style:font-weight-complex="normal"/>
    </style:style>
    <style:style style:name="T8" style:family="text">
      <style:text-properties fo:font-weight="normal" officeooo:rsid="0046cedb" style:font-weight-asian="normal" style:font-weight-complex="normal"/>
    </style:style>
    <style:style style:name="T9" style:family="text">
      <style:text-properties fo:font-weight="normal" officeooo:rsid="006f1a5e" style:font-weight-asian="normal" style:font-weight-complex="normal"/>
    </style:style>
    <style:style style:name="T10" style:family="text">
      <style:text-properties fo:font-weight="normal" officeooo:rsid="00175bd6" style:font-weight-asian="normal" style:font-weight-complex="normal"/>
    </style:style>
    <style:style style:name="T11" style:family="text">
      <style:text-properties fo:font-weight="normal" officeooo:rsid="0065a3fa" style:font-weight-asian="normal" style:font-weight-complex="normal"/>
    </style:style>
    <style:style style:name="T12" style:family="text">
      <style:text-properties fo:font-weight="normal" officeooo:rsid="0069bb25" style:font-weight-asian="normal" style:font-weight-complex="normal"/>
    </style:style>
    <style:style style:name="T13" style:family="text">
      <style:text-properties fo:font-weight="normal" officeooo:rsid="00f04ae9" style:font-weight-asian="normal" style:font-weight-complex="normal"/>
    </style:style>
    <style:style style:name="T14" style:family="text">
      <style:text-properties fo:font-weight="normal" officeooo:rsid="008dee22" style:font-weight-asian="normal" style:font-weight-complex="normal"/>
    </style:style>
    <style:style style:name="T15" style:family="text">
      <style:text-properties fo:font-weight="normal" officeooo:rsid="004b40a7" style:font-weight-asian="normal" style:font-weight-complex="normal"/>
    </style:style>
    <style:style style:name="T16" style:family="text">
      <style:text-properties fo:font-weight="normal" officeooo:rsid="004ee700" style:font-weight-asian="normal" style:font-weight-complex="normal"/>
    </style:style>
    <style:style style:name="T17" style:family="text">
      <style:text-properties fo:font-weight="normal" officeooo:rsid="003e42aa" style:font-weight-asian="normal" style:font-weight-complex="normal"/>
    </style:style>
    <style:style style:name="T18" style:family="text">
      <style:text-properties fo:font-weight="normal" officeooo:rsid="0075ee95" style:font-weight-asian="normal" style:font-weight-complex="normal"/>
    </style:style>
    <style:style style:name="T19" style:family="text">
      <style:text-properties fo:font-weight="normal" officeooo:rsid="007a72dc" style:font-weight-asian="normal" style:font-weight-complex="normal"/>
    </style:style>
    <style:style style:name="T20" style:family="text">
      <style:text-properties officeooo:rsid="00081b34"/>
    </style:style>
    <style:style style:name="T21" style:family="text">
      <style:text-properties fo:font-weight="bold" officeooo:rsid="00175bd6" style:font-weight-asian="bold" style:font-weight-complex="bold"/>
    </style:style>
    <style:style style:name="T22" style:family="text">
      <style:text-properties officeooo:rsid="003b9681"/>
    </style:style>
    <style:style style:name="T23" style:family="text">
      <style:text-properties officeooo:rsid="0069bb25"/>
    </style:style>
    <style:style style:name="T24" style:family="text">
      <style:text-properties officeooo:rsid="003f6d47"/>
    </style:style>
    <style:style style:name="T25" style:family="text">
      <style:text-properties fo:letter-spacing="-0.004cm" fo:font-weight="normal" style:font-weight-asian="normal" style:font-weight-complex="normal"/>
    </style:style>
    <style:style style:name="T26" style:family="text">
      <style:text-properties fo:letter-spacing="-0.004cm" fo:font-weight="normal" officeooo:rsid="0069bb25" style:font-weight-asian="normal" style:font-weight-complex="normal"/>
    </style:style>
    <style:style style:name="T27" style:family="text">
      <style:text-properties fo:letter-spacing="-0.004cm" fo:font-weight="normal" officeooo:rsid="00f137fa" style:font-weight-asian="normal" style:font-weight-complex="normal"/>
    </style:style>
    <style:style style:name="T28" style:family="text">
      <style:text-properties fo:letter-spacing="-0.004cm" fo:font-weight="normal" officeooo:rsid="00f1c728" style:font-weight-asian="normal" style:font-weight-complex="normal"/>
    </style:style>
    <style:style style:name="T29" style:family="text">
      <style:text-properties fo:letter-spacing="-0.004cm" fo:font-weight="normal" officeooo:rsid="007669e8" style:font-weight-asian="normal" style:font-weight-complex="normal"/>
    </style:style>
    <style:style style:name="T30" style:family="text">
      <style:text-properties fo:letter-spacing="-0.004cm" fo:font-weight="normal" officeooo:rsid="0075ee95" style:font-weight-asian="normal" style:font-weight-complex="normal"/>
    </style:style>
    <style:style style:name="T31" style:family="text">
      <style:text-properties fo:letter-spacing="-0.004cm" officeooo:rsid="00f137fa"/>
    </style:style>
    <style:style style:name="T32" style:family="text">
      <style:text-properties fo:font-style="normal" fo:font-weight="normal" officeooo:rsid="0069bb25" style:font-style-asian="normal" style:font-weight-asian="normal" style:font-style-complex="normal" style:font-weight-complex="normal"/>
    </style:style>
    <style:style style:name="T33" style:family="text">
      <style:text-properties fo:font-style="normal" officeooo:rsid="00175bd6" style:font-style-asian="normal"/>
    </style:style>
    <style:style style:name="T34" style:family="text">
      <style:text-properties fo:font-style="normal" officeooo:rsid="0074c2c7" style:font-style-asian="normal"/>
    </style:style>
    <style:style style:name="T35" style:family="text">
      <style:text-properties fo:color="#000000" style:font-name="Nimbus Roman No9 L1" style:font-name-complex="Nimbus Roman No9 L1"/>
    </style:style>
    <style:style style:name="T36" style:family="text">
      <style:text-properties fo:color="#000000" style:font-name="Nimbus Roman No9 L1" officeooo:rsid="009f34ff" style:font-name-complex="Nimbus Roman No9 L1"/>
    </style:style>
    <style:style style:name="T37" style:family="text">
      <style:text-properties fo:color="#000000" style:font-name="Nimbus Roman No9 L1" fo:font-weight="normal" style:font-weight-asian="normal" style:font-name-complex="Nimbus Roman No9 L1" style:font-weight-complex="normal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officeooo:rsid="0074c2c7"/>
    </style:style>
    <style:style style:name="T40" style:family="text">
      <style:text-properties officeooo:rsid="007bde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LEI N<text:span text:style-name="T20">º 58/2018</text:span></text:p>
      <text:p text:style-name="P6"/>
      <text:p text:style-name="P31"><text:span text:style-name="T32">Denomina</text:span><text:span text:style-name="T23"> </text:span><text:span text:style-name="T12">Rua Elvino João Sartori</text:span><text:span text:style-name="T23"> </text:span><text:span text:style-name="T12">uma via pública</text:span><text:span text:style-name="T5">.</text:span></text:p>
      <text:p text:style-name="P10"><text:span text:style-name="T22">A</text:span> PREFEIT<text:span text:style-name="T22">A</text:span> MUNICIPAL DE NOVO HAMBURGO:</text:p>
      <text:p text:style-name="P10">Faço saber que o Poder Legislativo Municipal aprovou e eu sanciono e promulgo a seguinte Lei:</text:p>
      <text:p text:style-name="P11"><text:span text:style-name="T21">Art. 1º</text:span><text:span text:style-name="T10"> </text:span><text:span text:style-name="T11">Fica denominada </text:span><text:span text:style-name="T12">Rua </text:span><text:span text:style-name="T18">Elvino João Sartori</text:span><text:span text:style-name="T13"> </text:span><text:span text:style-name="T12">via pública sem denominação oficial, que inicia na Rua </text:span><text:span text:style-name="T18">Primavera</text:span><text:span text:style-name="T15"> </text:span><text:span text:style-name="T16">e segue em direção </text:span><text:span text:style-name="T18">leste</text:span><text:span text:style-name="T14"> </text:span><text:span text:style-name="T16">até encontrar a Rua </text:span><text:span text:style-name="T18">Itati</text:span><text:span text:style-name="T16">, trata-se de arruamento de Regularização Fundiária da Vila Palmeira situada no Bairro Santo Afonso, </text:span><text:span text:style-name="T18">no</text:span><text:span text:style-name="T16"> </text:span><text:span text:style-name="T19">M</text:span><text:span text:style-name="T16">unicípio de Novo Hamburgo - </text:span><text:span text:style-name="T17">RS – </text:span><text:span text:style-name="T16">Ocupa o quadrante W-11 do mapa da cidade.</text:span></text:p>
      <text:p text:style-name="P12">Parágrafo único.<text:span text:style-name="T5"> </text:span><text:span text:style-name="T25">A placa denominativa deverá conter os dizeres </text:span><text:span text:style-name="T26">Rua </text:span><text:span text:style-name="T30">Elvino João Sartori</text:span><text:span text:style-name="T31"> </text:span><text:span text:style-name="T27"><text:s/>“</text:span><text:span text:style-name="T29">Professor</text:span><text:span text:style-name="T28">”</text:span><text:span text:style-name="T26">.</text:span></text:p>
      <text:p text:style-name="P13"><text:span text:style-name="T24">Art. 2º</text:span><text:span text:style-name="T7"> </text:span><text:span text:style-name="T8">Esta </text:span><text:span text:style-name="T9">L</text:span><text:span text:style-name="T8">ei entra em vigor na data de sua publicação</text:span><text:span text:style-name="T7">.</text:span></text:p>
      <text:p text:style-name="P9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</text:span></text:p>
      <text:p text:style-name="P20"/>
      <text:p text:style-name="P21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a72dc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58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2T10:58:47.33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8" meta:character-count="1190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