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22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d227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officeooo:rsid="00b04a3c"/>
    </style:style>
    <style:style style:name="T14" style:family="text">
      <style:text-properties officeooo:rsid="00baef3f"/>
    </style:style>
    <style:style style:name="T15" style:family="text">
      <style:text-properties officeooo:rsid="00bd22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531</text:span><text:span text:style-name="T4">/</text:span><text:span text:style-name="T5">201</text:span><text:span text:style-name="T6">8</text:span></text:p>
      <text:p text:style-name="P14">Conserto de infiltração na Rua Albino Momberger, em frente ao nº 175, no Bairro Canudos. <text:s text:c="3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2">Conserto de infiltração na Rua Albino Momberger, em frente ao nº 175, no Bairro Canudos. Essa infiltração na via já afetou o muro do morador, oferecendo risco de queda do mesmo. </text:span></text:p>
      <text:p text:style-name="P12"/>
      <text:p text:style-name="P10">Novo Hamburgo, <text:span text:style-name="T14">13 de julho</text:span> de 201<text:span text:style-name="T13">8</text:span>.</text:p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53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