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90881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90881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290881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290881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9088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2899" officeooo:paragraph-rsid="002908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2908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168d" style:font-weight-asian="normal" style:font-weight-complex="normal"/>
    </style:style>
    <style:style style:name="T5" style:family="text">
      <style:text-properties fo:font-weight="normal" officeooo:rsid="0025fb33" style:font-weight-asian="normal" style:font-weight-complex="normal"/>
    </style:style>
    <style:style style:name="T6" style:family="text">
      <style:text-properties fo:font-weight="normal" officeooo:rsid="00290881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5fb3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8be1f" style:font-size-asian="12pt" style:font-weight-asian="normal" style:font-size-complex="12pt" style:font-weight-complex="normal"/>
    </style:style>
    <style:style style:name="T13" style:family="text">
      <style:text-properties officeooo:rsid="001f0f64"/>
    </style:style>
    <style:style style:name="T14" style:family="text">
      <style:text-properties officeooo:rsid="000d545c"/>
    </style:style>
    <style:style style:name="T15" style:family="text">
      <style:text-properties officeooo:rsid="0020c7a5"/>
    </style:style>
    <style:style style:name="T16" style:family="text">
      <style:text-properties officeooo:rsid="0025fb33"/>
    </style:style>
    <style:style style:name="T17" style:family="text">
      <style:text-properties officeooo:rsid="0028be1f"/>
    </style:style>
    <style:style style:name="T18" style:family="text">
      <style:text-properties officeooo:rsid="005ae5a0"/>
    </style:style>
    <style:style style:name="T19" style:family="text">
      <style:text-properties officeooo:rsid="00571d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7">3.532</text:span>/<text:span text:style-name="T7">2018</text:span></text:p>
      <text:p text:style-name="P6"><text:span text:style-name="T15">Patrolamento e c</text:span>olocação de brita<text:span text:style-name="T17">s</text:span> <text:span text:style-name="T16">no final da Rua Maria do Carmo Miranda da Cunha, Bairro Canudos.</text:span></text:p>
      <text:p text:style-name="P5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8"><text:span text:style-name="T10">Patrolamento e c</text:span><text:span text:style-name="T9">olocação de brita</text:span><text:span text:style-name="T12">s</text:span><text:span text:style-name="T9"> </text:span><text:span text:style-name="T11">no final da </text:span><text:span text:style-name="T12">R</text:span><text:span text:style-name="T11">ua Maria do Carmo Miranda da Cunha, Bairro Canudos</text:span><text:span text:style-name="T9">. </text:span><text:span text:style-name="T8">Os moradores </text:span><text:span text:style-name="T11">da </text:span><text:span text:style-name="T12">R</text:span><text:span text:style-name="T11">ua Carmem Miranda, entre as </text:span><text:span text:style-name="T12">R</text:span><text:span text:style-name="T11">uas Quezon e San Martin, </text:span><text:span text:style-name="T8">solicitam o patrolamento e colocação de brita</text:span><text:span text:style-name="T12">s</text:span><text:span text:style-name="T8"> para melhorar as condições de trafegabilidade </text:span><text:span text:style-name="T11">da via</text:span><text:span text:style-name="T8">, tanto para os veículos como para os transeuntes. Relatam que a atual situação da rua traz muitos transtornos para os trabalhadores que se deslocam para o trabalho e para as crianças que vão para a escola.</text:span></text:p>
      <text:p text:style-name="P9"><text:span text:style-name="T3">N</text:span><text:span text:style-name="T1">ovo Hamburgo, </text:span><text:span text:style-name="T4">1</text:span><text:span text:style-name="T5">3</text:span><text:span text:style-name="T2"> de </text:span><text:span text:style-name="T4">julho</text:span><text:span text:style-name="T2"> </text:span><text:span text:style-name="T1">de 201</text:span><text:span text:style-name="T4">8</text:span><text:span text:style-name="T1">.</text:span></text:p>
      <text:p text:style-name="P9"/>
      <text:p text:style-name="P10"><text:span text:style-name="T6">V</text:span>ereador <text:span text:style-name="T7">Nor Boe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4">Obs.: Redação conforme original do autor.</text:p>
      <text:p text:style-name="P13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3T14:37:24.362277888</dc:date>
    <meta:printed-by>Adriana Sachser</meta:printed-by>
    <meta:print-date>2014-10-27T13:53:20</meta:print-date>
    <dc:language>pt-BR</dc:language>
    <meta:editing-cycles>128</meta:editing-cycles>
    <meta:editing-duration>PT10H34M59S</meta:editing-duration>
    <dc:creator>Raquel Silva</dc:creator>
    <meta:document-statistic meta:table-count="0" meta:image-count="1" meta:object-count="0" meta:page-count="1" meta:paragraph-count="14" meta:word-count="209" meta:character-count="1249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