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831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e8de" officeooo:paragraph-rsid="00297235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e831e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307238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officeooo:paragraph-rsid="00307238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07238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307238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30723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3072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3072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c3b6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831e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20be" style:font-size-asian="12pt" style:font-size-complex="12pt"/>
    </style:style>
    <style:style style:name="T10" style:family="text">
      <style:text-properties fo:color="#000000" officeooo:rsid="00279798"/>
    </style:style>
    <style:style style:name="T11" style:family="text">
      <style:text-properties fo:color="#000000" officeooo:rsid="001eeae7"/>
    </style:style>
    <style:style style:name="T12" style:family="text">
      <style:text-properties fo:color="#000000" officeooo:rsid="001f8b7b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c3b6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aa4f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e831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ed51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0723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1f10e" style:font-size-asian="12pt" style:font-weight-asian="normal" style:font-size-complex="12pt" style:font-weight-complex="normal"/>
    </style:style>
    <style:style style:name="T20" style:family="text">
      <style:text-properties officeooo:rsid="002e831e"/>
    </style:style>
    <style:style style:name="T21" style:family="text">
      <style:text-properties officeooo:rsid="00307238"/>
    </style:style>
    <style:style style:name="T22" style:family="text">
      <style:text-properties officeooo:rsid="005ae5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1">3.534</text:span>/<text:span text:style-name="T2">2018</text:span></text:p>
      <text:p text:style-name="P6"><text:span text:style-name="T20">Colocação de abrigo na parada de ônibus situada na Rua Sílvio Gilberto Christmann, nº 2154, <text:s/>no Bairro Canudos</text:span>.</text:p>
      <text:p text:style-name="P5"><text:span text:style-name="T11">Solicita-se</text:span><text:span text:style-name="T10">, após os trâmites regimentais, </text:span><text:span text:style-name="T11">que seja enviada</text:span><text:span text:style-name="T10"> cópia da presente proposição ao </text:span><text:span text:style-name="T12">Poder Executivo</text:span><text:span text:style-name="T10">, para que </text:span><text:span text:style-name="T12">realize as seguintes providências</text:span><text:span text:style-name="T10">:</text:span></text:p>
      <text:p text:style-name="P8"><text:span text:style-name="T16">Colocação de abrigo na parada de ônibus situada na Rua Sílvio Gilberto Christmann, nº 2154, </text:span><text:span text:style-name="T19">no</text:span><text:span text:style-name="T16"> Bairro Canudos</text:span><text:span text:style-name="T14">. </text:span></text:p>
      <text:p text:style-name="P9"><text:span text:style-name="T13">Os </text:span><text:span text:style-name="T14">moradores da localidade </text:span><text:span text:style-name="T17">informaram</text:span><text:span text:style-name="T15"> </text:span><text:span text:style-name="T16">que o abrigo existente no local foi derrubado por um ônibus, então foi retirado e nunca mais colocado de volta. </text:span></text:p>
      <text:p text:style-name="P9"><text:span text:style-name="T16">Relatam que tal situação traz</text:span><text:span text:style-name="T15"> </text:span><text:span text:style-name="T16">muitos transtornos aos usuários que ficam expostos as </text:span><text:span text:style-name="T18">intempéries</text:span><text:span text:style-name="T16"> do tempo, sem proteção</text:span><text:span text:style-name="T15"> em dias de chuva ou de muito sol, </text:span><text:span text:style-name="T16">questionam ainda, a possibilidade de colocação d</text:span><text:span text:style-name="T15">e banco, para maior comodidade </text:span><text:span text:style-name="T18">d</text:span><text:span text:style-name="T16">a população que utiliza o transporte coletivo</text:span><text:span text:style-name="T15">, principalmente os idosos, senhoras </text:span><text:span text:style-name="T14">grávidas</text:span><text:span text:style-name="T15"> ou com filhos de colo e pessoas com mobilidade reduzida.</text:span></text:p>
      <text:p text:style-name="P10"><text:span text:style-name="T4">N</text:span><text:span text:style-name="T3">ovo Hamburgo, </text:span><text:span text:style-name="T7">1</text:span><text:span text:style-name="T6">3</text:span><text:span text:style-name="T5"> de </text:span><text:span text:style-name="T7">julho</text:span><text:span text:style-name="T5"> </text:span><text:span text:style-name="T3">de 201</text:span><text:span text:style-name="T6">8</text:span><text:span text:style-name="T3">.</text:span></text:p>
      <text:p text:style-name="P10"/>
      <text:p text:style-name="P11"><text:span text:style-name="T8">Vereador </text:span><text:span text:style-name="T9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Obs.: Redação conforme original do autor.</text:p>
      <text:p text:style-name="P13"><text:span text:style-name="T9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3T14:56:49.967571888</dc:date>
    <meta:printed-by>Adriana Sachser</meta:printed-by>
    <meta:print-date>2014-10-27T13:53:20</meta:print-date>
    <dc:language>pt-BR</dc:language>
    <meta:editing-cycles>133</meta:editing-cycles>
    <meta:editing-duration>PT12H11M38S</meta:editing-duration>
    <dc:creator>Raquel Silva</dc:creator>
    <meta:document-statistic meta:table-count="0" meta:image-count="1" meta:object-count="0" meta:page-count="1" meta:paragraph-count="16" meta:word-count="231" meta:character-count="1426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