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44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f2db4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511d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511d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11d6f" officeooo:paragraph-rsid="00511d6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4476" style:font-weight-asian="normal" style:font-weight-complex="normal"/>
    </style:style>
    <style:style style:name="T3" style:family="text">
      <style:text-properties fo:font-weight="normal" officeooo:rsid="004e99bc" style:font-weight-asian="normal" style:font-weight-complex="normal"/>
    </style:style>
    <style:style style:name="T4" style:family="text">
      <style:text-properties fo:font-weight="normal" officeooo:rsid="004f70e1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4122" style:font-weight-asian="bold" style:font-weight-complex="bold"/>
    </style:style>
    <style:style style:name="T7" style:family="text">
      <style:text-properties fo:font-weight="bold" officeooo:rsid="00511d6f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313a92" style:font-name-complex="Arial"/>
    </style:style>
    <style:style style:name="T10" style:family="text">
      <style:text-properties officeooo:rsid="004ff769" style:font-name-complex="Arial"/>
    </style:style>
    <style:style style:name="T11" style:family="text">
      <style:text-properties officeooo:rsid="001e9cd3"/>
    </style:style>
    <style:style style:name="T12" style:family="text">
      <style:text-properties officeooo:rsid="00464476"/>
    </style:style>
    <style:style style:name="T13" style:family="text">
      <style:text-properties officeooo:rsid="004e99bc"/>
    </style:style>
    <style:style style:name="T14" style:family="text">
      <style:text-properties officeooo:rsid="004f70e1"/>
    </style:style>
    <style:style style:name="T15" style:family="text">
      <style:text-properties officeooo:rsid="000f2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 Nº </text:span><text:span text:style-name="T7">3.536</text:span><text:span text:style-name="T5">/201</text:span><text:span text:style-name="T7">8</text:span></text:p>
      <text:p text:style-name="P16"><text:span text:style-name="T12">R</text:span>ecolhimento de <text:span text:style-name="T13">entulhos na Rua Maria Quitéria, em frente ao número 332, </text:span>no Bairro <text:span text:style-name="T14">Rondônia.</text:span></text:p>
      <text:p text:style-name="P12"><text:span text:style-name="T9">Solicita-se</text:span><text:span text:style-name="T8">, após os trâmites regimentais, </text:span><text:span text:style-name="T9">que seja enviada</text:span><text:span text:style-name="T8"> cópia da presente proposição ao </text:span><text:span text:style-name="T10">P</text:span><text:span text:style-name="T9">oder </text:span><text:span text:style-name="T10">E</text:span><text:span text:style-name="T9">xecutivo, para que realize as seguintes providencias</text:span><text:span text:style-name="T8">:</text:span></text:p>
      <text:p text:style-name="P11"/>
      <text:p text:style-name="P13"><text:span text:style-name="T2">Recolhimento de </text:span><text:span text:style-name="T3">entulhos na Rua </text:span><text:span text:style-name="T4">Maria Quitéria</text:span><text:span text:style-name="T3">, </text:span><text:span text:style-name="T4">em frente ao número 332</text:span><text:span text:style-name="T3">, </text:span><text:span text:style-name="T2">no Bairro </text:span><text:span text:style-name="T4">Rondônia</text:span><text:span text:style-name="T3">.</text:span></text:p>
      <text:p text:style-name="P14">N<text:span text:style-name="T11">ovo Hamburgo, 13 de julho de 2018.</text:span></text:p>
      <text:p text:style-name="P6"/>
      <text:p text:style-name="P6"><text:s text:c="2"/>Vereador Enfermeiro Vilmar</text:p>
      <text:p text:style-name="P10"/>
      <text:p text:style-name="P7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>Obs.: Redação conforme original do autor.</text:p>
      <text:p text:style-name="P18"><text:span text:style-name="T1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11d6f" officeooo:paragraph-rsid="00511d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3T16:52:56.786022228</dc:date>
    <meta:print-date>2017-07-14T10:10:33.813953119</meta:print-date>
    <dc:language>pt-BR</dc:language>
    <meta:editing-cycles>121</meta:editing-cycles>
    <meta:editing-duration>PT6H36M17S</meta:editing-duration>
    <meta:printed-by>Alana Jesus</meta:printed-by>
    <dc:creator>Raquel Silva</dc:creator>
    <meta:document-statistic meta:table-count="0" meta:image-count="1" meta:object-count="0" meta:page-count="1" meta:paragraph-count="14" meta:word-count="141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