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07cb86a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99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07cb86a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175bd6" officeooo:paragraph-rsid="007cb86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07cb86a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99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07cb86a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weight="bold" officeooo:paragraph-rsid="0065d31d" style:font-weight-asian="bold" style:font-weight-complex="bold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7cb86a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Heading_20_1">
      <style:paragraph-properties fo:margin-left="0cm" fo:margin-right="0cm" fo:margin-top="0.101cm" fo:margin-bottom="0.199cm" loext:contextual-spacing="false" style:line-height-at-least="0.529cm" fo:text-align="justify" style:justify-single-word="false" fo:orphans="2" fo:widows="2" fo:text-indent="0cm" style:auto-text-indent="false" fo:padding="0cm" fo:border="none">
        <style:tab-stops>
          <style:tab-stop style:position="1.499cm"/>
        </style:tab-stops>
      </style:paragraph-properties>
      <style:text-properties style:font-name="Nimbus Roman No9 L" fo:font-size="12pt" fo:font-weight="normal" officeooo:rsid="00175bd6" officeooo:paragraph-rsid="007cb86a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margin-left="0cm" fo:margin-right="0cm" fo:margin-top="0.101cm" fo:margin-bottom="0.101cm" loext:contextual-spacing="false" style:line-height-at-least="0.529cm" fo:text-align="justify" style:justify-single-word="false" fo:orphans="2" fo:widows="2" fo:text-indent="0cm" style:auto-text-indent="false" fo:padding="0cm" fo:border="non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07cb86a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7e7416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3ea5" style:font-weight-asian="normal" style:font-weight-complex="normal"/>
    </style:style>
    <style:style style:name="T7" style:family="text">
      <style:text-properties fo:font-weight="normal" officeooo:rsid="003f6d47" style:font-weight-asian="normal" style:font-weight-complex="normal"/>
    </style:style>
    <style:style style:name="T8" style:family="text">
      <style:text-properties fo:font-weight="normal" officeooo:rsid="0046cedb" style:font-weight-asian="normal" style:font-weight-complex="normal"/>
    </style:style>
    <style:style style:name="T9" style:family="text">
      <style:text-properties fo:font-weight="normal" officeooo:rsid="006f1a5e" style:font-weight-asian="normal" style:font-weight-complex="normal"/>
    </style:style>
    <style:style style:name="T10" style:family="text">
      <style:text-properties officeooo:rsid="00081b3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3b9681"/>
    </style:style>
    <style:style style:name="T13" style:family="text">
      <style:text-properties officeooo:rsid="003f6d47"/>
    </style:style>
    <style:style style:name="T14" style:family="text">
      <style:text-properties fo:font-variant="normal" fo:text-transform="none" style:use-window-font-color="true" style:font-name="Times New Roman" fo:letter-spacing="normal" fo:language="pt" fo:country="BR" fo:font-style="normal" officeooo:rsid="0037b6f3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style:use-window-font-color="true" style:font-name="Times New Roman" fo:letter-spacing="normal" fo:language="pt" fo:country="BR" fo:font-style="normal" officeooo:rsid="0019bdb2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37b6f3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19bdb2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fo:font-weight="bold" fo:background-color="#ffffff" loext:char-shading-value="0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<text:span text:style-name="T10">º 60/2018</text:span></text:p>
      <text:p text:style-name="P17"/>
      <text:p text:style-name="P18"><text:span text:style-name="T17">Institui o Banco de Armação de Óculos para fornecimento gratuito no Município de </text:span><text:span text:style-name="T18">Novo Hamburgo</text:span><text:span text:style-name="T17"> e dá outras providências. </text:span></text:p>
      <text:p text:style-name="P12"><text:span text:style-name="T12">A</text:span> PREFEIT<text:span text:style-name="T12">A</text:span> MUNICIPAL DE NOVO HAMBURGO:</text:p>
      <text:p text:style-name="P12">Faço saber que o Poder Legislativo Municipal aprovou e eu sanciono e promulgo a seguinte Lei:</text:p>
      <text:p text:style-name="P14"><text:span text:style-name="T11">Art. 1º</text:span> <text:span text:style-name="T16">Fica instituído o Banco de Armação de Óculos para fornecimento gratuito de armações de óculos, provenientes de doações, as quais serão destinadas às pessoas carentes.</text:span></text:p>
      <text:h text:style-name="P21" text:outline-level="1"><text:span text:style-name="T19">§1º</text:span><text:span text:style-name="T16"> Os beneficiados com esta Lei deverão apresentar receituário que ateste a necessidade da utilização de óculos.</text:span></text:h>
      <text:h text:style-name="P22" text:outline-level="1"><text:span text:style-name="T11">§2º</text:span> Para fins desta lei serão considerados pessoas carentes:</text:h>
      <text:p text:style-name="P8"><text:span text:style-name="T11">I -</text:span> Famílias com renda mensal de até meio salário mínimo por pessoa; </text:p>
      <text:p text:style-name="P8"><text:span text:style-name="T11">II -</text:span> Famílias com renda mensal total de até três salários mínimos; <text:s/></text:p>
      <text:p text:style-name="P8"><text:span text:style-name="T11">III -</text:span> Famílias com renda maior que três salários mínimos, desde que o cadastramento esteja vinculado à inclusão em programas sociais nas três esferas do governo; ou </text:p>
      <text:p text:style-name="P10"><text:span text:style-name="T11">IV - </text:span>Pessoas que vivem em situação de rua — sozinhas ou com a família.</text:p>
      <text:p text:style-name="P15"><text:span text:style-name="T11">Art. 2º</text:span> As doações de armação de óculos podem ser realizadas por qualquer pessoa física e jurídica.</text:p>
      <text:p text:style-name="P16"><text:span text:style-name="T11">Art. 3º</text:span> Deverão ser disponibilizadas urnas coletoras em locais definidos pelo poder público para as doações.</text:p>
      <text:p text:style-name="P13"><text:span text:style-name="T13">Art. 4º</text:span><text:span text:style-name="T7"> </text:span><text:span text:style-name="T8">Esta </text:span><text:span text:style-name="T9">L</text:span><text:span text:style-name="T8">ei entra em vigor na data de sua publicação</text:span><text:span text:style-name="T7">.</text:span></text:p>
      <text:p text:style-name="P9"><text:span text:style-name="T5">GABINETE D</text:span><text:span text:style-name="T6">A</text:span><text:span text:style-name="T5"> PREFEIT</text:span><text:span text:style-name="T6">A</text:span><text:span text:style-name="T5"> MUNICIPAL DE NOVO HAMBURGO, aos . . . . . . . . . . . . . . .</text:span></text:p>
      <text:p text:style-name="P19"/>
      <text:p text:style-name="P20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e7416"/>
    </style:style>
    <style:style style:name="MT2" style:family="text">
      <style:text-properties officeooo:rsid="0067dfb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60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2T10:58:47.33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10" meta:character-count="1746" meta:non-whitespace-character-count="14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