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officeooo:paragraph-rsid="0053584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officeooo:paragraph-rsid="007d825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eb3f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paragraph-rsid="005358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weight="bold" officeooo:paragraph-rsid="007d825c" style:font-weight-asian="bold" style:font-weight-complex="bold"/>
    </style:style>
    <style:style style:name="P16" style:family="paragraph" style:parent-style-name="Standard" style:master-page-name="">
      <style:paragraph-properties fo:margin-left="2.799cm" fo:margin-right="0cm" fo:margin-top="0.101cm" fo:margin-bottom="0.199cm" loext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Nimbus Roman No9 L" fo:font-size="12pt" fo:letter-spacing="-0.004cm" fo:language="pt" fo:country="BR" fo:font-weight="normal" officeooo:rsid="00248fce" officeooo:paragraph-rsid="007d825c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7e181b"/>
    </style:style>
    <style:style style:name="T2" style:family="text">
      <style:text-properties officeooo:rsid="0067dfb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3ea5" style:font-weight-asian="normal" style:font-weight-complex="normal"/>
    </style:style>
    <style:style style:name="T7" style:family="text">
      <style:text-properties fo:font-weight="normal" officeooo:rsid="003f6d47" style:font-weight-asian="normal" style:font-weight-complex="normal"/>
    </style:style>
    <style:style style:name="T8" style:family="text">
      <style:text-properties fo:font-weight="normal" officeooo:rsid="0046cedb" style:font-weight-asian="normal" style:font-weight-complex="normal"/>
    </style:style>
    <style:style style:name="T9" style:family="text">
      <style:text-properties fo:font-weight="normal" officeooo:rsid="006f1a5e" style:font-weight-asian="normal" style:font-weight-complex="normal"/>
    </style:style>
    <style:style style:name="T10" style:family="text">
      <style:text-properties fo:font-weight="normal" officeooo:rsid="00175bd6" style:font-weight-asian="normal" style:font-weight-complex="normal"/>
    </style:style>
    <style:style style:name="T11" style:family="text">
      <style:text-properties fo:font-weight="normal" officeooo:rsid="004ee700" style:font-weight-asian="normal" style:font-weight-complex="normal"/>
    </style:style>
    <style:style style:name="T12" style:family="text">
      <style:text-properties fo:font-weight="normal" officeooo:rsid="00131661" style:font-weight-asian="normal" style:font-weight-complex="normal"/>
    </style:style>
    <style:style style:name="T13" style:family="text">
      <style:text-properties fo:font-weight="normal" officeooo:rsid="007d825c" style:font-weight-asian="normal" style:font-weight-complex="normal"/>
    </style:style>
    <style:style style:name="T14" style:family="text">
      <style:text-properties officeooo:rsid="00081b34"/>
    </style:style>
    <style:style style:name="T15" style:family="text">
      <style:text-properties fo:font-weight="bold" officeooo:rsid="00175bd6" style:font-weight-asian="bold" style:font-weight-complex="bold"/>
    </style:style>
    <style:style style:name="T16" style:family="text">
      <style:text-properties officeooo:rsid="003b9681"/>
    </style:style>
    <style:style style:name="T17" style:family="text">
      <style:text-properties officeooo:rsid="003f6d47"/>
    </style:style>
    <style:style style:name="T18" style:family="text">
      <style:text-properties fo:font-size="12pt" fo:font-style="normal" fo:font-weight="normal" officeooo:rsid="0046cac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7d825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3166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officeooo:rsid="0046cac1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7d825c" style:font-size-asian="12pt" style:font-style-asian="normal" style:font-size-complex="12pt" style:font-style-complex="normal"/>
    </style:style>
    <style:style style:name="T23" style:family="text">
      <style:text-properties fo:font-size="12pt" fo:font-style="normal" officeooo:rsid="00131661" style:font-size-asian="12pt" style:font-style-asian="normal" style:font-size-complex="12pt" style:font-style-complex="normal"/>
    </style:style>
    <style:style style:name="T24" style:family="text">
      <style:text-properties officeooo:rsid="004ee700" style:font-size-asian="10.5pt"/>
    </style:style>
    <style:style style:name="T25" style:family="text">
      <style:text-properties officeooo:rsid="002bb0b1" style:font-size-asian="10.5pt"/>
    </style:style>
    <style:style style:name="T26" style:family="text">
      <style:text-properties officeooo:rsid="0046cac1" style:font-size-asian="10.5pt"/>
    </style:style>
    <style:style style:name="T27" style:family="text">
      <style:text-properties officeooo:rsid="007d825c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<text:span text:style-name="T14">º 61/2018</text:span></text:p>
      <text:p text:style-name="P15"><text:span text:style-name="T21">Dá no</text:span><text:span text:style-name="T22">v</text:span><text:span text:style-name="T21">a redação ao art. 2º da Lei nº 2.672, </text:span><text:span text:style-name="T22">de 10 de fevereiro de </text:span><text:span text:style-name="T21">2014, que consolida a legislação sobre a concessão do título de Cidadão de Novo Hamburgo</text:span><text:span text:style-name="T23">.</text:span></text:p>
      <text:p text:style-name="P9"><text:span text:style-name="T16">A</text:span> PREFEIT<text:span text:style-name="T16">A</text:span> MUNICIPAL DE NOVO HAMBURGO:</text:p>
      <text:p text:style-name="P9">Faço saber que o Poder Legislativo Municipal aprovou e eu sanciono e promulgo a seguinte Lei:</text:p>
      <text:p text:style-name="P10"><text:span text:style-name="T15">Art. 1º</text:span><text:span text:style-name="T10"> </text:span><text:span text:style-name="T12">Dá nova redação ao art. 2º da Lei nº 2.672, </text:span><text:span text:style-name="T13">de 10 de fevereiro de </text:span><text:span text:style-name="T12">2014, que passa a viger com a seguinte redação:</text:span></text:p>
      <text:p text:style-name="P16"><text:span text:style-name="T11">“</text:span><text:span text:style-name="T24">Compete, privativamente, à Câmara Municipal, conceder o </text:span><text:span text:style-name="T25">t</text:span><text:span text:style-name="T24">ítulo a que se refere o </text:span><text:span text:style-name="T25">art. 1º</text:span><text:span text:style-name="T24"> </text:span><text:span text:style-name="T27">à</text:span><text:span text:style-name="T24"> pessoa </text:span><text:span text:style-name="T26">que não-nascida em Novo Hamburgo tenha prestado relevantes serviços ao Município, tornando-se merecedora do reconhecimento da Cidade através do título Cidadão de Novo Hamburgo.</text:span><text:span text:style-name="T11">” <text:s/>(NR)</text:span></text:p>
      <text:p text:style-name="P12"><text:span text:style-name="T17">Art. 2º</text:span><text:span text:style-name="T7"> </text:span><text:span text:style-name="T8">Esta </text:span><text:span text:style-name="T9">L</text:span><text:span text:style-name="T8">ei entra em vigor na data de sua publicação</text:span><text:span text:style-name="T7">.</text:span></text:p>
      <text:p text:style-name="P8"><text:span text:style-name="T5">GABINETE D</text:span><text:span text:style-name="T6">A</text:span><text:span text:style-name="T5"> PREFEIT</text:span><text:span text:style-name="T6">A</text:span><text:span text:style-name="T5"> MUNICIPAL DE NOVO HAMBURGO, aos . . . . . . . . . . . . . . . </text:span></text:p>
      <text:p text:style-name="P13"/>
      <text:p text:style-name="P14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e181b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61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2T10:58:47.33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258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