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1e407" officeooo:paragraph-rsid="00b866c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bc4002" officeooo:paragraph-rsid="00abccc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74ca3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c2237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aa221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bc2237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6ba0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c5853a" officeooo:paragraph-rsid="00c5853a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85d6" officeooo:paragraph-rsid="00c3c644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c3c644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c3c64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27a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866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aa2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e26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13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3c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bccc2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e26dc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officeooo:rsid="001bfefa"/>
    </style:style>
    <style:style style:name="T2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baa2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be26d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67f9b3"/>
    </style:style>
    <style:style style:name="T36" style:family="text">
      <style:text-properties officeooo:rsid="00a88029"/>
    </style:style>
    <style:style style:name="T37" style:family="text">
      <style:text-properties officeooo:rsid="00b6dc2d"/>
    </style:style>
    <style:style style:name="T38" style:family="text">
      <style:text-properties officeooo:rsid="00be26dc"/>
    </style:style>
    <style:style style:name="T39" style:family="text">
      <style:text-properties officeooo:rsid="0034dc7a"/>
    </style:style>
    <style:style style:name="T40" style:family="text">
      <style:text-properties officeooo:rsid="0020dfcc"/>
    </style:style>
    <style:style style:name="T41" style:family="text">
      <style:text-properties officeooo:rsid="0033542f"/>
    </style:style>
    <style:style style:name="T42" style:family="text">
      <style:text-properties officeooo:rsid="0031ca3b"/>
    </style:style>
    <style:style style:name="T43" style:family="text">
      <style:text-properties officeooo:rsid="002eb76e"/>
    </style:style>
    <style:style style:name="T44" style:family="text">
      <style:text-properties officeooo:rsid="00257422"/>
    </style:style>
    <style:style style:name="T45" style:family="text">
      <style:text-properties officeooo:rsid="00c3c6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REQUERIMENTO N<text:span text:style-name="T2">º 844/</text:span>20<text:span text:style-name="T35">18</text:span></text:p>
      <text:p text:style-name="P17"><text:span text:style-name="T3">Voto de Pesar pelo falecimento </text:span><text:span text:style-name="T4">d</text:span><text:span text:style-name="T12">o</text:span><text:span text:style-name="T8"> </text:span><text:span text:style-name="T10">Senhor</text:span><text:span text:style-name="T11"> </text:span><text:span text:style-name="T13">Oscar João Colling</text:span><text:span text:style-name="T10">.</text:span></text:p>
      <text:p text:style-name="P14"><text:span text:style-name="T24">Considerando o falecimento </text:span><text:span text:style-name="T4">d</text:span><text:span text:style-name="T12">o</text:span><text:span text:style-name="T8"> </text:span><text:span text:style-name="T10">Senhor</text:span><text:span text:style-name="T11"> </text:span><text:span text:style-name="T13">Oscar João Colling</text:span><text:span text:style-name="T10">,</text:span><text:span text:style-name="T7"> </text:span><text:span text:style-name="T9">aos </text:span><text:span text:style-name="T21">84</text:span><text:span text:style-name="T20"> </text:span><text:span text:style-name="T8">anos</text:span><text:span text:style-name="T31">,</text:span><text:span text:style-name="T26"> </text:span><text:span text:style-name="T29">ocorrido em </text:span><text:span text:style-name="T34">13</text:span><text:span text:style-name="T30"> de </text:span><text:span text:style-name="T33">ju</text:span><text:span text:style-name="T34">l</text:span><text:span text:style-name="T33">h</text:span><text:span text:style-name="T32">o</text:span><text:span text:style-name="T30"> de 201</text:span><text:span text:style-name="T32">8</text:span><text:span text:style-name="T24">.</text:span></text:p>
      <text:p text:style-name="P13"/>
      <text:p text:style-name="P15"><text:span text:style-name="T22">Por considerarmos que</text:span><text:span text:style-name="T6"> </text:span><text:span text:style-name="T12">o</text:span><text:span text:style-name="T8"> </text:span><text:span text:style-name="T10">Senhor</text:span><text:span text:style-name="T11"> </text:span><text:span text:style-name="T13">Oscar João Colling</text:span><text:span text:style-name="T10"> </text:span><text:span text:style-name="T22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1"/>
      <text:p text:style-name="P12"><text:span text:style-name="T27">Dessa forma, requer-se que s</text:span><text:span text:style-name="T25">eja consignado em </text:span><text:span text:style-name="T28">A</text:span><text:span text:style-name="T25">ta Voto de </text:span><text:span text:style-name="T14">Pesar pelo falecimento </text:span><text:span text:style-name="T4">d</text:span><text:span text:style-name="T12">o</text:span><text:span text:style-name="T8"> </text:span><text:span text:style-name="T10">Senhor</text:span><text:span text:style-name="T11"> </text:span><text:span text:style-name="T13">Oscar João Colling</text:span><text:span text:style-name="T3"> e </text:span><text:span text:style-name="T5">s</text:span><text:span text:style-name="T15">eja oficiado aos familiares</text:span><text:span text:style-name="T17">, </text:span><text:span text:style-name="T14">com as condolências em nome</text:span><text:span text:style-name="T15"> desta Casa Legislativa.</text:span></text:p>
      <text:p text:style-name="P16">Novo Hamburgo, <text:span text:style-name="T38">16 de julho </text:span>de 201<text:span text:style-name="T37">8</text:span>.</text:p>
      <text:p text:style-name="P16"/>
      <text:p text:style-name="P22"><text:span text:style-name="T39">C</text:span>ÂMARA MUNICIPAL DE NOVO HAMBURGO</text:p>
      <text:p text:style-name="P21"><text:span text:style-name="T40">Vereador Cristiano Coller <text:s text:c="5"/><text:tab/><text:tab/></text:span>Vereador <text:span text:style-name="T40">Enfermeiro Vilmar</text:span></text:p>
      <text:p text:style-name="P21">Vereador <text:span text:style-name="T41">Enio Brizola<text:tab/><text:tab/><text:tab/>Vereador <text:s/>Rafael Lucas<text:tab/></text:span></text:p>
      <text:p text:style-name="P21">Vereador<text:span text:style-name="T42"> Fernando Lourenço</text:span><text:tab/><text:tab/>Vereador <text:span text:style-name="T42">Gabriel Chassot</text:span><text:tab/></text:p>
      <text:p text:style-name="P21">Vereador <text:span text:style-name="T41">Gerson Peteffi</text:span><text:tab/><text:tab/><text:tab/>Vereador <text:span text:style-name="T41">Issur Koch</text:span></text:p>
      <text:p text:style-name="P21">Vereador<text:span text:style-name="T43"> Márcia Glaser<text:tab/></text:span><text:tab/><text:tab/>Vereador <text:span text:style-name="T43">Nor Boeno</text:span></text:p>
      <text:p text:style-name="P21"><text:soft-page-break/></text:p>
      <text:p text:style-name="P21">Vereador<text:span text:style-name="T44">a Patricia Beck<text:tab/><text:tab/><text:tab/>Vereador Raul Cassel<text:tab/></text:span></text:p>
      <text:p text:style-name="P20">Vereador Sergio Hanich<text:tab/><text:tab/><text:tab/>Vereador Vladi Lourenço</text:p>
      <text:p text:style-name="P6"/>
      <text:p text:style-name="P6"/>
      <text:p text:style-name="P8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3">R</text:span>edação conforme original do<text:span text:style-name="T45">s</text:span> autor<text:span text:style-name="T45">es</text:span>.</text:p>
      <text:p text:style-name="P10"><text:span text:style-name="T16">/</text:span>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c5853a" officeooo:paragraph-rsid="00c5853a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Nº 844/2018 <text:s text:c="188"/>Página nº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6T19:18:19.681716929</dc:date>
    <meta:printed-by>Elisangela Schimidt</meta:printed-by>
    <meta:print-date>2018-07-16T08:51:13.044205117</meta:print-date>
    <dc:language>pt-BR</dc:language>
    <meta:editing-cycles>206</meta:editing-cycles>
    <meta:editing-duration>PT17H34M7S</meta:editing-duration>
    <dc:creator>Raquel Silva</dc:creator>
    <meta:document-statistic meta:table-count="0" meta:image-count="1" meta:object-count="0" meta:page-count="2" meta:paragraph-count="23" meta:word-count="242" meta:character-count="1734" meta:non-whitespace-character-count="13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