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5162e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4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2f5eb5" officeooo:paragraph-rsid="00516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b963a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fo:font-weight="normal" officeooo:rsid="004e7d04" style:font-weight-asian="normal" style:font-weight-complex="normal"/>
    </style:style>
    <style:style style:name="T7" style:family="text">
      <style:text-properties fo:font-weight="normal" officeooo:rsid="005162e5" style:font-weight-asian="normal" style:font-weight-complex="normal"/>
    </style:style>
    <style:style style:name="T8" style:family="text">
      <style:text-properties officeooo:rsid="002f5eb5" style:font-name-complex="Arial"/>
    </style:style>
    <style:style style:name="T9" style:family="text">
      <style:text-properties officeooo:rsid="003d6e29" style:font-name-complex="Arial"/>
    </style:style>
    <style:style style:name="T10" style:family="text">
      <style:text-properties officeooo:rsid="003e5d74" style:font-name-complex="Arial"/>
    </style:style>
    <style:style style:name="T11" style:family="text">
      <style:text-properties officeooo:rsid="003f0d54" style:font-name-complex="Arial"/>
    </style:style>
    <style:style style:name="T12" style:family="text">
      <style:text-properties officeooo:rsid="004b963a" style:font-name-complex="Arial"/>
    </style:style>
    <style:style style:name="T13" style:family="text">
      <style:text-properties officeooo:rsid="004e7d04" style:font-name-complex="Arial"/>
    </style:style>
    <style:style style:name="T14" style:family="text">
      <style:text-properties officeooo:rsid="005162e5" style:font-name-complex="Arial"/>
    </style:style>
    <style:style style:name="T15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5162e5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officeooo:rsid="001f0c4f"/>
    </style:style>
    <style:style style:name="T18" style:family="text">
      <style:text-properties officeooo:rsid="003e5d74"/>
    </style:style>
    <style:style style:name="T19" style:family="text">
      <style:text-properties officeooo:rsid="004e7d04"/>
    </style:style>
    <style:style style:name="T20" style:family="text">
      <style:text-properties officeooo:rsid="00371b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REQUERIMENTO N<text:span text:style-name="T17">º 846/</text:span>201<text:span text:style-name="T19">8</text:span></text:p>
      <text:p text:style-name="P6"><text:span text:style-name="T10">Reconhecimento de legítimo impedimento d</text:span><text:span text:style-name="T12">o</text:span><text:span text:style-name="T10"> </text:span><text:span text:style-name="T11">v</text:span><text:span text:style-name="T10">ereador </text:span><text:span text:style-name="T14">Felipe Kuhn Braun</text:span><text:span text:style-name="T10">,</text:span><text:span text:style-name="T8"> por </text:span><text:span text:style-name="T14">05</text:span><text:span text:style-name="T8"> dias, a partir de </text:span><text:span text:style-name="T14">16/07</text:span><text:span text:style-name="T8">/201</text:span><text:span text:style-name="T13">8</text:span><text:span text:style-name="T8">, por motivos de saúde, conforme atestado médico em anexo.</text:span></text:p>
      <text:p text:style-name="P11"><text:span text:style-name="T18">Requer-se</text:span>, após os trâmites regimentais, <text:span text:style-name="T18">que a Câmara reconheça </text:span><text:span text:style-name="T2">legítimo impedimento d</text:span><text:span text:style-name="T3">o</text:span><text:span text:style-name="T2"> </text:span><text:span text:style-name="T4">v</text:span><text:span text:style-name="T2">ereador </text:span><text:span text:style-name="T7">Felipe Kuhn Braun</text:span><text:span text:style-name="T2">,</text:span><text:span text:style-name="T5"> por </text:span><text:span text:style-name="T7">05</text:span><text:span text:style-name="T5"> dias, a partir de </text:span><text:span text:style-name="T7">16/07</text:span><text:span text:style-name="T5">/201</text:span><text:span text:style-name="T6">8</text:span><text:span text:style-name="T5">, por motivos de saúde, conforme atestado médico em anexo.</text:span></text:p>
      <text:p text:style-name="P15"/>
      <text:p text:style-name="P12"><text:span text:style-name="T8">Novo Hamburgo, </text:span><text:span text:style-name="T14">16</text:span><text:span text:style-name="T8"> de </text:span><text:span text:style-name="T14">julho</text:span><text:span text:style-name="T9"> </text:span><text:span text:style-name="T8">de 201</text:span><text:span text:style-name="T14">8</text:span><text:span text:style-name="T11">. </text:span></text:p>
      <text:p text:style-name="P9"><text:span text:style-name="T15">Vereador </text:span><text:span text:style-name="T16">Felipe Kuhn Braun</text:span></text:p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46" meta:character-count="891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usr/share/templates/ooo/common/CMNH/req-convite.odt" meta:date="2015-11-17T09:05:29"/>
  </office:meta>
</office:document-meta>
</file>