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a5981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68908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7d8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3656" officeooo:paragraph-rsid="007bb95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83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42085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fb33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87de" officeooo:paragraph-rsid="008812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e12ae" officeooo:paragraph-rsid="008e1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e12ae" officeooo:paragraph-rsid="008e1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fb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28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42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67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95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e1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7ece3c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7fb33f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95444" style:font-size-asian="10.5pt" style:font-weight-asian="normal" style:font-size-complex="12pt" style:font-weight-complex="normal"/>
    </style:style>
    <style:style style:name="T21" style:family="text">
      <style:text-properties fo:font-size="12pt" style:font-size-asian="10.5pt" style:font-size-complex="12pt" style:font-weight-complex="normal"/>
    </style:style>
    <style:style style:name="T22" style:family="text">
      <style:text-properties fo:font-size="12pt" officeooo:rsid="001c7100" style:font-size-asian="10.5pt" style:font-size-complex="12pt" style:font-weight-complex="normal"/>
    </style:style>
    <style:style style:name="T23" style:family="text">
      <style:text-properties fo:font-size="12pt" officeooo:rsid="005a5981" style:font-size-asian="10.5pt" style:font-size-complex="12pt" style:font-weight-complex="normal"/>
    </style:style>
    <style:style style:name="T24" style:family="text">
      <style:text-properties fo:font-size="12pt" officeooo:rsid="008bf8ab" style:font-size-asian="10.5pt" style:font-size-complex="12pt" style:font-weight-complex="normal"/>
    </style:style>
    <style:style style:name="T25" style:family="text">
      <style:text-properties officeooo:rsid="0045ee6b" style:font-name-complex="Times New Roman"/>
    </style:style>
    <style:style style:name="T26" style:family="text">
      <style:text-properties officeooo:rsid="008287de" style:font-name-complex="Times New Roman"/>
    </style:style>
    <style:style style:name="T27" style:family="text">
      <style:text-properties officeooo:rsid="00881277" style:font-name-complex="Times New Roman"/>
    </style:style>
    <style:style style:name="T28" style:family="text">
      <style:text-properties officeooo:rsid="00842085"/>
    </style:style>
    <style:style style:name="T29" style:family="text">
      <style:text-properties officeooo:rsid="00867e8a"/>
    </style:style>
    <style:style style:name="T30" style:family="text">
      <style:text-properties officeooo:rsid="00881277"/>
    </style:style>
    <style:style style:name="T31" style:family="text">
      <style:text-properties officeooo:rsid="008d0a62"/>
    </style:style>
    <style:style style:name="T32" style:family="text">
      <style:text-properties officeooo:rsid="008e12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1">847</text:span>/<text:span text:style-name="T16">2018</text:span></text:p>
      <text:p text:style-name="P14"><text:span text:style-name="T4">V</text:span><text:span text:style-name="T2">oto de </text:span><text:span text:style-name="T4">C</text:span><text:span text:style-name="T2">ongratulações </text:span><text:span text:style-name="T12">à</text:span><text:span text:style-name="T8"> </text:span><text:span text:style-name="T10">Boutique dos Olhos </text:span><text:span text:style-name="T8"><text:s/>pela inauguração </text:span><text:span text:style-name="T10">de um novo conceito de óptica.</text:span></text:p>
      <text:p text:style-name="P19"><text:span text:style-name="T25">Considerando </text:span><text:span text:style-name="T26">a </text:span><text:span text:style-name="T27">inauguração da Boutique dos Olhos</text:span><text:span text:style-name="T26">, no dia </text:span><text:span text:style-name="T27">17 de julho</text:span><text:span text:style-name="T26">, </text:span><text:span text:style-name="T27">que traz a Novo Hamburgo um novo conceito de óptica, focado na saúde com elegância e estilo, tornando-se uma extensão da personalidade de quem os usa.</text:span></text:p>
      <text:p text:style-name="P20">Empreender é buscar novas alternativa<text:span text:style-name="T32">s</text:span>, investir <text:span text:style-name="T28">em diferenciais. </text:span><text:s/><text:span text:style-name="T30">E, com esta visão de sucesso, a Boutique dos Olhos traz toda sua experiência no mercado óptico, com diversificação de grifes eyewear nacionais e internacionais, que encantam o cliente, propiciando conforto e segurança, tanto na aquisição de óculos de sol e de grau.</text:span></text:p>
      <text:p text:style-name="P15"/>
      <text:p text:style-name="P18"><text:span text:style-name="T15"><text:s text:c="2"/>Dessa forma, requer-se que s</text:span><text:span text:style-name="T14">eja consignado em Ata Voto de Congratulações </text:span><text:span text:style-name="T3"><text:s/></text:span><text:span text:style-name="T11">à Direção da Boutique dos Olhos</text:span><text:span text:style-name="T8"> pela inauguração</text:span><text:span text:style-name="T7">,</text:span><text:span text:style-name="T13"> </text:span><text:span text:style-name="T4">e </text:span><text:span text:style-name="T6">s</text:span><text:span text:style-name="T5">eja oficiado </text:span><text:span text:style-name="T9">ao</text:span><text:span text:style-name="T11">s</text:span><text:span text:style-name="T5"> </text:span><text:span text:style-name="T9">homenageado</text:span><text:span text:style-name="T11">s</text:span><text:span text:style-name="T5">, com as congratulações em nome desta Casa Legislativa.</text:span></text:p>
      <text:p text:style-name="P17"/>
      <text:p text:style-name="P13"><text:span text:style-name="T17">Novo Hamburgo, </text:span><text:span text:style-name="T20">17</text:span><text:span text:style-name="T18"> de </text:span><text:span text:style-name="T20">julho</text:span><text:span text:style-name="T18"> de 201</text:span><text:span text:style-name="T19">8</text:span><text:span text:style-name="T18">.</text:span></text:p>
      <text:p text:style-name="P9"/>
      <text:p text:style-name="P10"/>
      <text:p text:style-name="P23"/>
      <text:p text:style-name="P23"/>
      <text:p text:style-name="P23"><text:span text:style-name="T22">Vereador </text:span><text:span text:style-name="T23"><text:s/>Issur Koch<text:tab/></text:span><text:span text:style-name="T24">Vereador </text:span><text:span text:style-name="T23">R</text:span><text:span text:style-name="T24">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2"/>
      <text:p text:style-name="P12"/>
      <text:p text:style-name="P11"/>
      <text:p text:style-name="P21">Obs.: Redação conforme o original dos autores.</text:p>
      <text:p text:style-name="P22">/APS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1:56.5205239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8" meta:character-count="1395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