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4bc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fo:font-size="12pt" officeooo:rsid="00b3a5ea" officeooo:paragraph-rsid="00b3a5e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ca4865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d69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7270a1" officeooo:paragraph-rsid="008f6a79" style:font-size-asian="12pt" style:font-size-complex="12pt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9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561b0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561b0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561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ceebf3" style:font-weight-asian="normal" style:font-weight-complex="normal"/>
    </style:style>
    <style:style style:name="T4" style:family="text">
      <style:text-properties fo:font-weight="normal" officeooo:rsid="00d2f0cb" style:font-weight-asian="normal" style:font-weight-complex="normal"/>
    </style:style>
    <style:style style:name="T5" style:family="text">
      <style:text-properties fo:font-weight="normal" officeooo:rsid="00c51ece" style:font-weight-asian="normal" style:font-weight-complex="normal"/>
    </style:style>
    <style:style style:name="T6" style:family="text">
      <style:text-properties fo:font-weight="normal" officeooo:rsid="00b41904" style:font-weight-asian="normal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51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8e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d2f0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d2f0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c51ec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c8e4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c925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cbcd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d0c7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d20eb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d69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034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language="pt" fo:country="BR" fo:font-weight="normal" officeooo:rsid="00cd69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" fo:language="pt" fo:country="BR" fo:font-weight="normal" officeooo:rsid="00d034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style:font-name="Nimbus Roman No9 L" fo:language="pt" fo:country="BR" fo:font-weight="normal" officeooo:rsid="00c925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c51ec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c8e45a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c9252f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d20ebe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cbcd76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d0c757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9bf9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c51e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c8e4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ca48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d2f0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bfa1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b419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cd69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0d034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c925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c9252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0d2f0c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07a901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0" style:family="text">
      <style:text-properties officeooo:rsid="002ddc62"/>
    </style:style>
    <style:style style:name="T61" style:family="text">
      <style:text-properties officeooo:rsid="005a5981"/>
    </style:style>
    <style:style style:name="T6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0c51ece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0ceebf3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0d2f0cb" style:font-size-asian="10.5pt" style:font-weight-asian="normal" style:font-size-complex="12pt" style:font-weight-complex="normal"/>
    </style:style>
    <style:style style:name="T67" style:family="text">
      <style:text-properties officeooo:rsid="008f6a79"/>
    </style:style>
    <style:style style:name="T68" style:family="text">
      <style:text-properties officeooo:rsid="009cbed4"/>
    </style:style>
    <style:style style:name="T69" style:family="text">
      <style:text-properties officeooo:rsid="00c9252f"/>
    </style:style>
    <style:style style:name="T70" style:family="text">
      <style:text-properties officeooo:rsid="00c9252f" style:font-name-complex="Times New Roman"/>
    </style:style>
    <style:style style:name="T71" style:family="text">
      <style:text-properties officeooo:rsid="00cbcd76" style:font-name-complex="Times New Roman"/>
    </style:style>
    <style:style style:name="T72" style:family="text">
      <style:text-properties officeooo:rsid="00cd6965" style:font-name-complex="Times New Roman"/>
    </style:style>
    <style:style style:name="T73" style:family="text">
      <style:text-properties officeooo:rsid="00d2f0cb" style:font-name-complex="Times New Roman"/>
    </style:style>
    <style:style style:name="T74" style:family="text">
      <style:text-properties officeooo:rsid="00d20ebe"/>
    </style:style>
    <style:style style:name="T75" style:family="text">
      <style:text-properties officeooo:rsid="00d561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74">848</text:span>/<text:span text:style-name="T60">2018</text:span></text:p>
      <text:p text:style-name="P9"><text:span text:style-name="T33">V</text:span><text:span text:style-name="T34">oto de </text:span><text:span text:style-name="T33">C</text:span><text:span text:style-name="T34">ongratulações</text:span><text:span text:style-name="T35"> </text:span><text:span text:style-name="T36">ao</text:span><text:span text:style-name="T37">s</text:span><text:span text:style-name="T36"> </text:span><text:span text:style-name="T38">a</text:span><text:span text:style-name="T36">tleta</text:span><text:span text:style-name="T37">s de </text:span><text:span text:style-name="T38">p</text:span><text:span text:style-name="T37">unhobol da Sociedade Ginástica </text:span><text:span text:style-name="T39">integrantes da Seleção Brasileira de Punhobol sub-18 </text:span><text:span text:style-name="T40">J</text:span><text:span text:style-name="T39">uvenil, pela conquista do Campeonato Mundial.</text:span></text:p>
      <text:p text:style-name="P12">Considerand<text:span text:style-name="T69">o mais uma vez o mérito dos atletas de punhobol da Sociedade Ginástica Novo Hamburgo, <text:s/></text:span><text:span text:style-name="T70">Bruno Arnold, Mateus Jung, Arthur Holz, <text:s/></text:span><text:span text:style-name="T71">integrantes da Seleção Brasileira de Punhobo</text:span><text:span text:style-name="T73">l</text:span><text:span text:style-name="T71"> sub-18 juvenil, </text:span><text:span text:style-name="T72">os quais </text:span><text:span text:style-name="T71">conquista</text:span><text:span text:style-name="T72">ram</text:span><text:span text:style-name="T71"> o Campeonato Mundial </text:span><text:span text:style-name="T72">de Punhobol que ocorreu nos Estados Unidos</text:span></text:p>
      <text:p text:style-name="P10"><text:span text:style-name="T50">Vale muito destacarmos a participação desses jovens atletas que são uma referência no esporte, servindo de exemplo para todos, elevando cada vez mais o nome do nosso município a nível mundial, merecendo o nosso </text:span><text:span text:style-name="T51">reconhecimento</text:span><text:span text:style-name="T52">.</text:span></text:p>
      <text:p text:style-name="P11"><text:span text:style-name="T58">Dessa forma, requer-se que s</text:span><text:span text:style-name="T59">eja consignado em Ata Voto de Congratulações</text:span><text:span text:style-name="T42"> </text:span><text:span text:style-name="T43">a</text:span><text:span text:style-name="T44">o</text:span><text:span text:style-name="T45">s</text:span><text:span text:style-name="T44"> </text:span><text:span text:style-name="T46">a</text:span><text:span text:style-name="T53">tletas de </text:span><text:span text:style-name="T54">p</text:span><text:span text:style-name="T53">unhobol da Sociedade Ginástica Novo Hamburgo</text:span><text:span text:style-name="T47">,</text:span><text:span text:style-name="T55"> </text:span><text:span text:style-name="T54">sendo oficiado aos homenageados,</text:span><text:span text:style-name="T48"> </text:span><text:span text:style-name="T49">com as congratulações em nome desta Casa Legislativa.</text:span></text:p>
      <text:p text:style-name="P13"><text:span text:style-name="T2">Novo Hamburgo, </text:span><text:span text:style-name="T3">1</text:span><text:span text:style-name="T4">7</text:span><text:span text:style-name="T5"> de ju</text:span><text:span text:style-name="T3">l</text:span><text:span text:style-name="T5">ho</text:span><text:span text:style-name="T6"> de 2018.</text:span></text:p>
      <text:p text:style-name="P13"><text:span text:style-name="T6"/></text:p>
      <text:p text:style-name="P17"/>
      <text:p text:style-name="P19"><text:span text:style-name="T68"><text:tab/></text:span>Vereador <text:span text:style-name="T61"><text:s/>Raul Cassel </text:span></text:p>
      <text:p text:style-name="P20"/>
      <text:p text:style-name="P21"><text:span text:style-name="T75"><text:tab/><text:tab/></text:span></text:p>
      <text:p text:style-name="P21"><text:span text:style-name="T75"><text:tab/>Vereadora Marcia Glaser<text:tab/></text:span></text:p>
      <text:p text:style-name="P17"/>
      <text:p text:style-name="P18"/>
      <text:p text:style-name="P14"/>
      <text:p text:style-name="P14"/>
      <text:p text:style-name="P14"/>
      <text:p text:style-name="P14"/>
      <text:p text:style-name="P15"/>
      <text:p text:style-name="P15"><text:span text:style-name="T67">O</text:span>bs.: Redação conforme o original do autor.</text:p>
      <text:p text:style-name="P16"><text:span text:style-name="T41">/</text:span><text:span text:style-name="T4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4" meta:character-count="1446" meta:non-whitespace-character-count="12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