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7e154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f072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8227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8227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f072d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c6923" style:font-weight-asian="bold"/>
    </style:style>
    <style:style style:name="T10" style:family="text">
      <style:text-properties fo:font-weight="bold" officeooo:rsid="00af072d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16a147"/>
    </style:style>
    <style:style style:name="T14" style:family="text">
      <style:text-properties officeooo:rsid="00a82279"/>
    </style:style>
    <style:style style:name="T15" style:family="text">
      <style:text-properties fo:color="#000000" fo:language="pt" fo:country="BR" officeooo:rsid="00a2cfc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a7e154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a82279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a99ac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ac6923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a7e15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a8227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3.539</text:span><text:span text:style-name="T7">/</text:span><text:span text:style-name="T8">201</text:span><text:span text:style-name="T9">8</text:span></text:p>
      <text:p text:style-name="P14">Conserto <text:span text:style-name="T14">em tampa de bueiro na Rua Albino Momberger, em frente ao nº 152, no Bairro Canudos. <text:s text:c="7"/></text:span><text:s text:c="4"/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span text:style-name="T20">Conserto </text:span><text:span text:style-name="T21">em tampa de bueiro na Rua Albino Momberger, em frente ao nº 152, no Bairro Canudos.</text:span><text:span text:style-name="T18"> A tampa quebrada oferece risco de acidentes aos usuários da calçada. <text:s/></text:span><text:span text:style-name="T17"><text:s text:c="2"/></text:span></text:p>
      <text:p text:style-name="P17"/>
      <text:p text:style-name="P18"><text:span text:style-name="T14">Novo Hamburgo, 17 de julho de 2018.</text:span></text:p>
      <text:p text:style-name="P12"/>
      <text:p text:style-name="P13">Vereador <text:span text:style-name="T13">Fernando Lourenço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56" meta:character-count="951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