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3f25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21377"/>
    </style:style>
    <style:style style:name="T7" style:family="text">
      <style:text-properties officeooo:rsid="0023f2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3.540</text:span>/201<text:span text:style-name="T5">8</text:span></text:p>
      <text:p text:style-name="P10"><text:span text:style-name="T7">Operação tapa-buracos na Rua Marquesa de Santos, nº 50, no Bairro Canudos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7">Operação tapa-buracos na Rua Marquesa de Santos, nº 50, no Bairro Canudos. Pede-se uma certa urgência, pois esse buraco já causou acidente e prejuízo.</text:span></text:p>
      <text:p text:style-name="P8">Novo Hamburgo, <text:span text:style-name="T6">17 de julho</text:span> de 201<text:span text:style-name="T5">8</text:span>.</text:p>
      <text:p text:style-name="P8"/>
      <text:p text:style-name="P8"/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47" meta:character-count="906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.broffice.org/3/user/template/modelo-2012.ott" meta:date="2014-03-06T13:16:53"/>
  </office:meta>
</office:document-meta>
</file>