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733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b9a5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733b"/>
    </style:style>
    <style:style style:name="T4" style:family="text">
      <style:text-properties officeooo:rsid="0018a804"/>
    </style:style>
    <style:style style:name="T5" style:family="text">
      <style:text-properties officeooo:rsid="0018d597"/>
    </style:style>
    <style:style style:name="T6" style:family="text">
      <style:text-properties officeooo:rsid="001b9a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6">3.541</text:span>/201<text:span text:style-name="T5">8</text:span></text:p>
      <text:p text:style-name="P10"><text:span text:style-name="T4">Colocação de poste com lâmpada na Rua Heron Domingues, na esquina com a Rua Alcântara, no Bairro Canudos. <text:s text:c="7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4">Colocação de poste com lâmpada na Rua Heron Domingues, na esquina com a Rua Alcântara, no Bairro Canudos. Moradores reclamam que devido a má iluminação, nessa esquina dificulta os motoristas, bem como não oferece segurança aos usuários dessa via. <text:s text:c="3"/></text:span></text:p>
      <text:p text:style-name="P8">Novo Hamburgo, <text:span text:style-name="T6">17 de julho</text:span> de 201<text:span text:style-name="T5">8</text:span>.</text:p>
      <text:p text:style-name="P8"/>
      <text:p text:style-name="P9">Vereador <text:span text:style-name="T3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8" meta:character-count="1048" meta:non-whitespace-character-count="8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