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9ac16" officeooo:paragraph-rsid="0039a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87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officeooo:paragraph-rsid="00386a57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95b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95b2" officeooo:paragraph-rsid="003b95b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362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386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9a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ac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3b95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letter-spacing="normal" fo:language="pt" fo:country="BR" fo:font-style="normal" officeooo:rsid="00362d1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style:font-name="Nimbus Roman No9 L" fo:letter-spacing="normal" fo:language="pt" fo:country="BR" fo:font-style="normal" officeooo:rsid="0039ac1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62d1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86a5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9ac1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3ac6b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3b95b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43075"/>
    </style:style>
    <style:style style:name="T16" style:family="text">
      <style:text-properties officeooo:rsid="0035333a"/>
    </style:style>
    <style:style style:name="T17" style:family="text">
      <style:text-properties officeooo:rsid="00362d14"/>
    </style:style>
    <style:style style:name="T18" style:family="text">
      <style:text-properties officeooo:rsid="0039ac16"/>
    </style:style>
    <style:style style:name="T19" style:family="text">
      <style:text-properties officeooo:rsid="003b95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9">3.543</text:span>/201<text:span text:style-name="T16">8</text:span></text:p>
      <text:p text:style-name="P13"><text:span text:style-name="T7">A</text:span><text:span text:style-name="T4">lteração na vaga </text:span><text:span text:style-name="T5">de </text:span><text:span text:style-name="T7">deficientes</text:span><text:span text:style-name="T5"> situada na</text:span><text:span text:style-name="T4"> </text:span>Av<text:span text:style-name="T19">enida</text:span> Pedro Adams Filho, <text:span text:style-name="T18">no Bairro Centr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4">A</text:span><text:span text:style-name="T11">lteração na vaga </text:span><text:span text:style-name="T12">de </text:span><text:span text:style-name="T14">deficientes</text:span><text:span text:style-name="T12"> situada na</text:span><text:span text:style-name="T11"> </text:span><text:span text:style-name="T10">Av</text:span><text:span text:style-name="T14">enida</text:span><text:span text:style-name="T10"> Pedro Adams Filho, </text:span><text:span text:style-name="T12">em frente as Casas Bahia, no Bairro Centro</text:span><text:span text:style-name="T10">.</text:span></text:p>
      <text:p text:style-name="P10">Tendo em vista que a referida vaga teve seu tamanho reduzido, devido a existência de obras na referida localidade, solicita-se que esta seja inserida junto a vaga da Brigada Militar, próximo ao <text:span text:style-name="T19">c</text:span>alçadão.</text:p>
      <text:p text:style-name="P8">Novo Hamburgo, <text:span text:style-name="T17">17 de julho</text:span> de 201<text:span text:style-name="T16">8</text:span>.</text:p>
      <text:p text:style-name="P8"/>
      <text:p text:style-name="P9">Vereador <text:span text:style-name="T15">Issur Koch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6">Obs.: <text:span text:style-name="T19">R</text:span>edação conforme original do autor.</text:p>
      <text:p text:style-name="P6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13T12:44:25.077885751</meta:print-date>
    <meta:document-statistic meta:table-count="0" meta:image-count="1" meta:object-count="0" meta:page-count="1" meta:paragraph-count="15" meta:word-count="177" meta:character-count="1080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