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87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bb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2d1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87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bb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3075"/>
    </style:style>
    <style:style style:name="T8" style:family="text">
      <style:text-properties officeooo:rsid="0035333a"/>
    </style:style>
    <style:style style:name="T9" style:family="text">
      <style:text-properties officeooo:rsid="00362d14"/>
    </style:style>
    <style:style style:name="T10" style:family="text">
      <style:text-properties officeooo:rsid="003687a3"/>
    </style:style>
    <style:style style:name="T11" style:family="text">
      <style:text-properties officeooo:rsid="0036b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544</text:span>/201<text:span text:style-name="T8">8</text:span></text:p>
      <text:p text:style-name="P12"><text:span text:style-name="T10">Instalação de poste de iluminação pública</text:span> <text:span text:style-name="T4">na escadaria situada ao t</text:span><text:span text:style-name="T6">é</text:span><text:span text:style-name="T4">rmino da Rua Santa Maria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Instalação de poste de iluminação pública</text:span><text:span text:style-name="T3"> </text:span><text:span text:style-name="T4">na escadaria situada ao t</text:span><text:span text:style-name="T6">é</text:span><text:span text:style-name="T4">rmino da Rua Santa Maria, </text:span><text:span text:style-name="T5">entre as </text:span><text:span text:style-name="T6">R</text:span><text:span text:style-name="T5">uas São Vicente e Guarujá, </text:span><text:span text:style-name="T4">no Bairro Ideal.</text:span></text:p>
      <text:p text:style-name="P8">Novo Hamburgo, <text:span text:style-name="T9">17 de julho</text:span> de 201<text:span text:style-name="T8">8</text:span>.</text:p>
      <text:p text:style-name="P8"/>
      <text:p text:style-name="P9">Vereador <text:span text:style-name="T7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3T11:56:25.857258064</meta:print-date>
    <meta:document-statistic meta:table-count="0" meta:image-count="1" meta:object-count="0" meta:page-count="1" meta:paragraph-count="14" meta:word-count="154" meta:character-count="932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