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2d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2d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2d1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72d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43075"/>
    </style:style>
    <style:style style:name="T7" style:family="text">
      <style:text-properties officeooo:rsid="0035333a"/>
    </style:style>
    <style:style style:name="T8" style:family="text">
      <style:text-properties officeooo:rsid="00362d14"/>
    </style:style>
    <style:style style:name="T9" style:family="text">
      <style:text-properties officeooo:rsid="003872d4"/>
    </style:style>
    <style:style style:name="T10" style:family="text">
      <style:text-properties officeooo:rsid="0038b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545</text:span>/201<text:span text:style-name="T7">8</text:span></text:p>
      <text:p text:style-name="P13"><text:span text:style-name="T8">Capina e l</text:span>impeza <text:span text:style-name="T4">na escadaria situada ao t</text:span><text:span text:style-name="T5">é</text:span><text:span text:style-name="T4">rmino da Rua Santa Maria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apina e l</text:span><text:span text:style-name="T3">impeza </text:span><text:span text:style-name="T4">na escadaria situada ao termino da Rua Santa Maria, no Bairro Ideal.</text:span></text:p>
      <text:p text:style-name="P8">Novo Hamburgo, <text:span text:style-name="T8">17 de Julho</text:span> de 201<text:span text:style-name="T7">8</text:span>.</text:p>
      <text:p text:style-name="P8"/>
      <text:p text:style-name="P10">Vereador <text:span text:style-name="T6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