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2982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430dd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430dd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30dd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430ddb" style:font-weight-asian="normal" style:font-weight-complex="normal"/>
    </style:style>
    <style:style style:name="T4" style:family="text">
      <style:text-properties fo:font-weight="normal" officeooo:rsid="00459d57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2982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30dd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4f9dd" style:font-size-asian="12pt" style:font-weight-asian="normal" style:font-size-complex="12pt" style:font-weight-complex="normal"/>
    </style:style>
    <style:style style:name="T14" style:family="text">
      <style:text-properties officeooo:rsid="0044f9dd"/>
    </style:style>
    <style:style style:name="T15" style:family="text">
      <style:text-properties officeooo:rsid="00459d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<text:span text:style-name="T6">R</text:span>OVIDÊNCIAS Nº <text:span text:style-name="T14">3.546</text:span>/201<text:span text:style-name="T9">8</text:span></text:p>
      <text:p text:style-name="P12"><text:span text:style-name="T10">Operação tapa-buracos no </text:span><text:span text:style-name="T12">c</text:span><text:span text:style-name="T10">ruzamento da</text:span><text:span text:style-name="T12">s</text:span><text:span text:style-name="T10"> Rua</text:span><text:span text:style-name="T12">s Palestina </text:span><text:span text:style-name="T13">e</text:span><text:span text:style-name="T12"> </text:span><text:span text:style-name="T13">Áustria</text:span><text:span text:style-name="T10">,</text:span><text:span text:style-name="T11"> no Bairro </text:span><text:span text:style-name="T12">Petrópolis.</text:span></text:p>
      <text:p text:style-name="P16">Solicita-se, após os trâmites regimentais, que seja enviada cópia da presente proposição ao Poder Executivo, para que realize as seguintes providências:</text:p>
      <text:p text:style-name="P15"/>
      <text:p text:style-name="P14">Operação tapa-buracos no cruzamento das Ruas Palestina <text:span text:style-name="T15">e</text:span> <text:span text:style-name="T15">Áustria</text:span>, no Bairro Petrópolis.</text:p>
      <text:p text:style-name="P9"/>
      <text:p text:style-name="P8"><text:span text:style-name="T1">Novo Hamburgo, </text:span><text:span text:style-name="T3">1</text:span><text:span text:style-name="T4">7</text:span><text:span text:style-name="T1"> de </text:span><text:span text:style-name="T3">julho</text:span><text:span text:style-name="T1"> de 201</text:span><text:span text:style-name="T2">8</text:span><text:span text:style-name="T1">.</text:span></text:p>
      <text:p text:style-name="P10"/>
      <text:p text:style-name="P11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6T14:49:42.323556243</meta:print-date>
    <meta:document-statistic meta:table-count="0" meta:image-count="1" meta:object-count="0" meta:page-count="1" meta:paragraph-count="14" meta:word-count="135" meta:character-count="848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