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1ba5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3da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9a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a5f" officeooo:paragraph-rsid="001d9a5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11a1aa"/>
    </style:style>
    <style:style style:name="T3" style:family="text">
      <style:text-properties fo:font-variant="normal" fo:text-transform="none" fo:color="#000000" fo:letter-spacing="normal" fo:font-style="normal" officeooo:rsid="0017f43e"/>
    </style:style>
    <style:style style:name="T4" style:family="text">
      <style:text-properties fo:font-variant="normal" fo:text-transform="none" fo:color="#000000" fo:letter-spacing="normal" fo:font-style="normal" officeooo:rsid="0019a8d0"/>
    </style:style>
    <style:style style:name="T5" style:family="text">
      <style:text-properties fo:font-variant="normal" fo:text-transform="none" fo:color="#000000" fo:letter-spacing="normal" fo:font-style="normal" officeooo:rsid="00143b47"/>
    </style:style>
    <style:style style:name="T6" style:family="text">
      <style:text-properties fo:font-variant="normal" fo:text-transform="none" fo:color="#000000" fo:letter-spacing="normal" fo:font-style="normal" officeooo:rsid="001173d5"/>
    </style:style>
    <style:style style:name="T7" style:family="text">
      <style:text-properties fo:font-variant="normal" fo:text-transform="none" fo:color="#000000" fo:letter-spacing="normal" fo:font-style="normal" officeooo:rsid="000e3303"/>
    </style:style>
    <style:style style:name="T8" style:family="text">
      <style:text-properties fo:font-variant="normal" fo:text-transform="none" fo:color="#000000" fo:letter-spacing="normal" fo:font-style="normal" officeooo:rsid="000dd133"/>
    </style:style>
    <style:style style:name="T9" style:family="text">
      <style:text-properties fo:font-variant="normal" fo:text-transform="none" fo:color="#000000" fo:letter-spacing="normal" fo:font-style="normal" officeooo:rsid="000dfd87"/>
    </style:style>
    <style:style style:name="T10" style:family="text">
      <style:text-properties fo:font-variant="normal" fo:text-transform="none" fo:color="#000000" fo:letter-spacing="normal" fo:font-style="normal" officeooo:rsid="000fa46c"/>
    </style:style>
    <style:style style:name="T11" style:family="text">
      <style:text-properties fo:font-variant="normal" fo:text-transform="none" fo:color="#000000" fo:letter-spacing="normal" fo:font-style="normal" officeooo:rsid="001a3daf"/>
    </style:style>
    <style:style style:name="T12" style:family="text">
      <style:text-properties fo:font-variant="normal" fo:text-transform="none" fo:color="#000000" fo:letter-spacing="normal" fo:font-style="normal" officeooo:rsid="001ba5cc"/>
    </style:style>
    <style:style style:name="T13" style:family="text">
      <style:text-properties fo:font-variant="normal" fo:text-transform="none" fo:color="#000000" fo:letter-spacing="normal" fo:font-style="normal" officeooo:rsid="001d9a5f"/>
    </style:style>
    <style:style style:name="T14" style:family="text">
      <style:text-properties officeooo:rsid="000d545c"/>
    </style:style>
    <style:style style:name="T15" style:family="text">
      <style:text-properties officeooo:rsid="00143b47"/>
    </style:style>
    <style:style style:name="T16" style:family="text">
      <style:text-properties officeooo:rsid="0019a8d0"/>
    </style:style>
    <style:style style:name="T17" style:family="text">
      <style:text-properties officeooo:rsid="001a3daf"/>
    </style:style>
    <style:style style:name="T18" style:family="text">
      <style:text-properties officeooo:rsid="001ba5cc"/>
    </style:style>
    <style:style style:name="T19" style:family="text">
      <style:text-properties officeooo:rsid="000e3303"/>
    </style:style>
    <style:style style:name="T20" style:family="text">
      <style:text-properties officeooo:rsid="001d9a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3.548</text:span>/201<text:span text:style-name="T17">8</text:span></text:p>
      <text:p text:style-name="P11"><text:span text:style-name="T2">Revitalização da pintura </text:span><text:span text:style-name="T4">da sinalizaçã</text:span><text:span text:style-name="T12">o n</text:span><text:span text:style-name="T3">a </text:span><text:span text:style-name="T6">R</text:span><text:span text:style-name="T4">ua </text:span><text:span text:style-name="T12">Rio Jacuí, </text:span><text:span text:style-name="T13">na</text:span><text:span text:style-name="T12"> esquina com </text:span><text:span text:style-name="T13">a Rua Rio </text:span><text:span text:style-name="T12">Tietê</text:span><text:span text:style-name="T3">,</text:span> <text:span text:style-name="T20">no </text:span>Bairro <text:span text:style-name="T18">Liberdade</text:span>.</text:p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2">Revitalização da pintura </text:span><text:span text:style-name="T4">da sinalizaçã</text:span><text:span text:style-name="T12">o n</text:span><text:span text:style-name="T3">a </text:span><text:span text:style-name="T6">R</text:span><text:span text:style-name="T4">ua </text:span><text:span text:style-name="T12">Rio Jacuí, </text:span><text:span text:style-name="T13">na</text:span><text:span text:style-name="T12"> esquina com </text:span><text:span text:style-name="T13">a Rua Rio </text:span><text:span text:style-name="T12">Tietê</text:span><text:span text:style-name="T3">,</text:span><text:span text:style-name="T5"> </text:span><text:span text:style-name="T13">no </text:span><text:span text:style-name="T5">Bairro </text:span><text:span text:style-name="T12">Liberdade</text:span><text:span text:style-name="T5">. </text:span><text:span text:style-name="T7">O </text:span><text:span text:style-name="T12">endereço citado é próximo a EMEF Presidente Ermes da Fonseca e s</text:span><text:span text:style-name="T19">egundo relato de moradores, pais e alunos, o risco de acidentes e atropelamentos é grande, principalmente nos horários de entrada e saída da escola, pois muitos motoristas acabam não vendo a sinalização, que está muito apagada, e não param para que as crianças atravessem a rua e passam em velocidade acima do permitido.</text:span></text:p>
      <text:p text:style-name="P10"><text:span text:style-name="T8">Diante disto, solicito </text:span><text:span text:style-name="T11">a r</text:span><text:span text:style-name="T2">evitalização da pintura </text:span><text:span text:style-name="T4">da sinalização</text:span><text:span text:style-name="T3">, </text:span><text:span text:style-name="T4">com urgência,</text:span><text:span text:style-name="T3"> </text:span><text:span text:style-name="T9">a fim de se evitar que </text:span><text:span text:style-name="T12">aconteça</text:span><text:span text:style-name="T9"> alguma tragédia </text:span><text:span text:style-name="T12">no</text:span><text:span text:style-name="T9"> </text:span><text:span text:style-name="T10">local.</text:span></text:p>
      <text:p text:style-name="P7">Novo Hamburgo, <text:span text:style-name="T18">17 de julho</text:span> de 201<text:span text:style-name="T16">8</text:span>.</text:p>
      <text:p text:style-name="P7"/>
      <text:p text:style-name="P8"/>
      <text:p text:style-name="P8"/>
      <text:p text:style-name="P8"/>
      <text:p text:style-name="P8">V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36" meta:character-count="1418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