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479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e08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e08a" officeooo:paragraph-rsid="001ce08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9e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45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579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-complex="Times New Roman"/>
    </style:style>
    <style:style style:name="T9" style:family="text">
      <style:text-properties officeooo:rsid="000d545c" style:font-name-complex="Times New Roman"/>
    </style:style>
    <style:style style:name="T10" style:family="text">
      <style:text-properties officeooo:rsid="000894bb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164799"/>
    </style:style>
    <style:style style:name="T14" style:family="text">
      <style:text-properties officeooo:rsid="00194d90"/>
    </style:style>
    <style:style style:name="T15" style:family="text">
      <style:text-properties officeooo:rsid="001ce0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3.549</text:span>/201<text:span text:style-name="T13">8</text:span></text:p>
      <text:p text:style-name="P11"><text:span text:style-name="T11">C</text:span>onserto<text:span text:style-name="T8"> </text:span>d<text:span text:style-name="T10">e infiltrações na Rua Reinoldo Heckler, nº 143, no Bairro Canudos.</text:span>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11">Conserto</text:span><text:span text:style-name="T9"> </text:span><text:span text:style-name="T11">de infiltrações na Rua Reinoldo Heckler, nº 143, no Bairro Canudos, junto a boca de lobo, uma vez que </text:span><text:span text:style-name="T2">est</text:span><text:span text:style-name="T7">á</text:span><text:span text:style-name="T2"> </text:span><text:span text:style-name="T5">abri</text:span><text:span text:style-name="T2">ndo</text:span><text:span text:style-name="T3"> </text:span><text:span text:style-name="T7">um buraco</text:span><text:span text:style-name="T4"> e está desmoronando </text:span><text:span text:style-name="T2">o calçamento </text:span><text:span text:style-name="T4">ao redor.</text:span><text:span text:style-name="T3"> </text:span><text:span text:style-name="T6">T</text:span><text:span text:style-name="T3">al </text:span><text:span text:style-name="T4">situação </text:span><text:span text:style-name="T2">pode ocasionar algum acidente, tanto a pedestres que transitam pelo local como aos veículos que </text:span><text:span text:style-name="T6">por ali </text:span><text:span text:style-name="T2">trafegam.</text:span></text:p>
      <text:p text:style-name="P10"/>
      <text:p text:style-name="P8">Novo Hamburgo, <text:span text:style-name="T14">17 de julho </text:span>de 201<text:span text:style-name="T13">8</text:span>.</text:p>
      <text:p text:style-name="P8"/>
      <text:p text:style-name="P9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54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