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e079e" officeooo:paragraph-rsid="0020455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Nimbus Roman No9 L" fo:font-size="12pt" officeooo:rsid="00195e96" officeooo:paragraph-rsid="001dd407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Nimbus Roman No9 L" fo:font-size="12pt" fo:font-weight="normal" officeooo:rsid="00109221" officeooo:paragraph-rsid="0020455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helvetica" fo:font-size="10.5pt" officeooo:paragraph-rsid="001bf31d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officeooo:rsid="000cfd4e" officeooo:paragraph-rsid="0022006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0455a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69ada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2006e"/>
    </style:style>
    <style:style style:name="P16" style:family="paragraph" style:parent-style-name="Standard" style:master-page-name="">
      <style:paragraph-properties fo:margin-left="0cm" fo:margin-right="0cm" fo:margin-top="1.499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officeooo:rsid="00269ada" officeooo:paragraph-rsid="00269ada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officeooo:rsid="00269ada" officeooo:paragraph-rsid="00269ada" style:font-size-asian="12pt" style:font-size-complex="12pt"/>
    </style:style>
    <style:style style:name="P18" style:family="paragraph" style:parent-style-name="Standard" style:master-page-name="">
      <style:paragraph-properties fo:margin-left="12.501cm" fo:margin-right="0cm" fo:margin-top="1.499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officeooo:paragraph-rsid="00177f2e" style:font-size-asian="12pt" style:font-size-complex="12pt"/>
    </style:style>
    <style:style style:name="P19" style:family="paragraph" style:parent-style-name="Standard">
      <style:paragraph-properties fo:margin-left="12.501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2006e" style:font-weight-asian="normal" style:font-weight-complex="normal"/>
    </style:style>
    <style:style style:name="T5" style:family="text">
      <style:text-properties fo:font-weight="normal" officeooo:rsid="00228b57" style:font-weight-asian="normal" style:font-weight-complex="normal"/>
    </style:style>
    <style:style style:name="T6" style:family="text">
      <style:text-properties fo:font-weight="normal" officeooo:rsid="00241888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0455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1fa0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1ed4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433b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244f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2d6e1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41888" style:font-size-asian="12pt" style:font-weight-asian="normal" style:font-size-complex="12pt" style:font-weight-complex="normal"/>
    </style:style>
    <style:style style:name="T16" style:family="text">
      <style:text-properties officeooo:rsid="0001fa01"/>
    </style:style>
    <style:style style:name="T17" style:family="text">
      <style:text-properties officeooo:rsid="00269a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7">3.550</text:span>/<text:span text:style-name="T7">2018</text:span></text:p>
      <text:p text:style-name="P12"><text:span text:style-name="T16">Conserto de infiltração, com urgência, no passeio da Rua Ícaro, em frente ao nº 1888, no Bairro Canudos</text:span>. </text:p>
      <text:p text:style-name="P10">Solicita-se, após os trâmites regimentais, que seja enviada cópia da presente proposição ao Poder Executivo, para que realize as seguintes providências:</text:p>
      <text:p text:style-name="P5"/>
      <text:p text:style-name="P14"><text:span text:style-name="T10">Conserto de infiltração, com urgência, no passeio da Rua Ícaro, em frente ao nº 1888, no Bairro Canudos</text:span><text:span text:style-name="T8">.</text:span><text:span text:style-name="T10"> </text:span><text:span text:style-name="T13">Os moradores relatam </text:span><text:span text:style-name="T11">uma</text:span><text:span text:style-name="T13"> infiltraç</text:span><text:span text:style-name="T11">ão</text:span><text:span text:style-name="T13"> no passeio, no endereço citado, </text:span><text:span text:style-name="T9">que abri</text:span><text:span text:style-name="T11">u um </text:span><text:span text:style-name="T15">grande </text:span><text:span text:style-name="T13">buraco</text:span><text:span text:style-name="T9">, </text:span><text:span text:style-name="T11">já a algum tempo, o que </text:span><text:span text:style-name="T14">está </text:span><text:span text:style-name="T13">coloca</text:span><text:span text:style-name="T14">ndo</text:span><text:span text:style-name="T13"> em risco </text:span><text:span text:style-name="T9">a integridade física dos transeuntes, </text:span><text:span text:style-name="T15">principalmente das crianças que estudam na EMEF Salgado Filho. O receio é </text:span><text:span text:style-name="T12">que a calçada est</text:span><text:span text:style-name="T15">eja</text:span><text:span text:style-name="T12"> oca por baixo o </text:span><text:span text:style-name="T15">potencializa o </text:span><text:span text:style-name="T12">risco de acidentes</text:span><text:span text:style-name="T13">. </text:span><text:span text:style-name="T12">Motivo pelo qual solicitamos a urgência no atendimento a esta demanda.</text:span></text:p>
      <text:p text:style-name="P15"/>
      <text:p text:style-name="P9"><text:span text:style-name="T3">N</text:span><text:span text:style-name="T1">ovo Hamburgo, </text:span><text:span text:style-name="T6">17</text:span><text:span text:style-name="T2"> de </text:span><text:span text:style-name="T5">ju</text:span><text:span text:style-name="T6">l</text:span><text:span text:style-name="T5">ho</text:span><text:span text:style-name="T2"> </text:span><text:span text:style-name="T1">de 201</text:span><text:span text:style-name="T4">8</text:span><text:span text:style-name="T1">.</text:span></text:p>
      <text:p text:style-name="P11"/>
      <text:p text:style-name="P18">Vereador <text:span text:style-name="T7">Nor Boeno</text:span></text:p>
      <text:p text:style-name="P19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7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17T11:44:25.881025772</dc:date>
    <meta:printed-by>Adriana Sachser</meta:printed-by>
    <meta:print-date>2014-10-27T13:53:20</meta:print-date>
    <dc:language>pt-BR</dc:language>
    <meta:editing-cycles>124</meta:editing-cycles>
    <meta:editing-duration>PT10H25S</meta:editing-duration>
    <dc:creator>Amanda Antoni</dc:creator>
    <meta:document-statistic meta:table-count="0" meta:image-count="1" meta:object-count="0" meta:page-count="1" meta:paragraph-count="14" meta:word-count="213" meta:character-count="1283" meta:non-whitespace-character-count="10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