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7c75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f6ef"/>
    </style:style>
    <style:style style:name="T4" style:family="text">
      <style:text-properties officeooo:rsid="00218ddc"/>
    </style:style>
    <style:style style:name="T5" style:family="text">
      <style:text-properties officeooo:rsid="0022fb11"/>
    </style:style>
    <style:style style:name="T6" style:family="text">
      <style:text-properties officeooo:rsid="00250a9f"/>
    </style:style>
    <style:style style:name="T7" style:family="text">
      <style:text-properties officeooo:rsid="0027c7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551</text:span>/201<text:span text:style-name="T4">8</text:span></text:p>
      <text:p text:style-name="P10"><text:span text:style-name="T5">Recolhimento de galhos e entulhos na Rua Madre Regina, na esquina com a Rua Frederico Westphalen, no Bairro São Jorg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Recolhimento de galhos e entulhos na Rua Madre Regina, na esquina com a Rua Frederico Westphalen, no Bairro São Jorge. Moradores relatam que a quantidade de lixo é muito grande, oferecendo risco de proliferação de animais peçonhentos. <text:s text:c="5"/></text:span><text:s text:c="5"/></text:p>
      <text:p text:style-name="P8">Novo Hamburgo, <text:span text:style-name="T6">17 de julho</text:span> de 201<text:span text:style-name="T4">8</text:span>.</text:p>
      <text:p text:style-name="P8"/>
      <text:p text:style-name="P8"/>
      <text:p text:style-name="P8"/>
      <text:p text:style-name="P9">Vereador 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68" meta:character-count="1045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