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58620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cd3a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cd3a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86abc" style:font-weight-asian="bold"/>
    </style:style>
    <style:style style:name="T10" style:family="text">
      <style:text-properties fo:font-weight="bold" officeooo:rsid="00acd3a6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58620"/>
    </style:style>
    <style:style style:name="T15" style:family="text">
      <style:text-properties officeooo:rsid="00a86abc"/>
    </style:style>
    <style:style style:name="T16" style:family="text">
      <style:text-properties officeooo:rsid="00a9d13e"/>
    </style:style>
    <style:style style:name="T17" style:family="text">
      <style:text-properties officeooo:rsid="00aadff4"/>
    </style:style>
    <style:style style:name="T18" style:family="text">
      <style:text-properties officeooo:rsid="00acd3a6"/>
    </style:style>
    <style:style style:name="T19" style:family="text">
      <style:text-properties officeooo:rsid="00a58620" style:font-size-asian="10.5pt"/>
    </style:style>
    <style:style style:name="T20" style:family="text">
      <style:text-properties officeooo:rsid="00a9d13e" style:font-size-asian="10.5pt"/>
    </style:style>
    <style:style style:name="T21" style:family="text">
      <style:text-properties officeooo:rsid="00acd3a6" style:font-size-asian="10.5pt"/>
    </style:style>
    <style:style style:name="T22" style:family="text">
      <style:text-properties officeooo:rsid="00aadff4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10">3.552</text:span><text:span text:style-name="T7">/</text:span><text:span text:style-name="T8">201</text:span><text:span text:style-name="T9">8</text:span></text:p>
      <text:p text:style-name="P15">Conserto <text:span text:style-name="T16">de</text:span> <text:span text:style-name="T18">tampa de</text:span> <text:span text:style-name="T18">b</text:span>oca de <text:span text:style-name="T18">l</text:span>obo na <text:span text:style-name="T17">Rua Oscar Adacilio Brenner, nº 117, no Bairro Canudos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7"><text:tab/><text:tab/><text:span text:style-name="T19">Conserto </text:span><text:span text:style-name="T20">de</text:span><text:span text:style-name="T19"> </text:span><text:span text:style-name="T21">tampa de</text:span><text:span text:style-name="T19"> </text:span><text:span text:style-name="T21">b</text:span><text:span text:style-name="T19">oca de </text:span><text:span text:style-name="T21">l</text:span><text:span text:style-name="T19">obo na </text:span><text:span text:style-name="T22">Rua Oscar Adacilio Brenner, nº 117, no Bairro Canudos.</text:span><text:span text:style-name="T17"> Moradores reclamam que já foi solicitado conserto diversas vezes sem resultado. Essa tampa oferece riscos de acidentes.</text:span></text:p>
      <text:p text:style-name="P10"/>
      <text:p text:style-name="P13">Novo Hamburgo, <text:span text:style-name="T17">17 de julho</text:span> de 201<text:span text:style-name="T15">8</text:span>.</text:p>
      <text:p text:style-name="P13"/>
      <text:p text:style-name="P14">Vereador <text:span text:style-name="T13"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3">A</text:span><text:span text:style-name="T4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6T10:27:40.345037218</meta:print-date>
    <meta:document-statistic meta:table-count="0" meta:image-count="1" meta:object-count="0" meta:page-count="1" meta:paragraph-count="14" meta:word-count="162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