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d74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7e154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ad7444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b786d" style:font-weight-asian="bold"/>
    </style:style>
    <style:style style:name="T9" style:family="text">
      <style:text-properties fo:font-weight="bold" officeooo:rsid="00ad744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officeooo:rsid="00a82279"/>
    </style:style>
    <style:style style:name="T14" style:family="text">
      <style:text-properties fo:color="#000000" fo:language="pt" fo:country="BR" officeooo:rsid="00a82279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a99ac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a7e15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a822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a2cf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b0be8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9">3.553</text:span><text:span text:style-name="T6">/</text:span><text:span text:style-name="T7">201</text:span><text:span text:style-name="T8">8</text:span></text:p>
      <text:p text:style-name="P16">Conserto <text:span text:style-name="T13">em tampa de bueiro na Rua Adolfo Lutz, nº 614, no Bairro Canudos. <text:s text:c="7"/></text:span><text:s text:c="4"/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18"><text:tab/><text:tab/></text:span><text:span text:style-name="T16">Conserto </text:span><text:span text:style-name="T17">em tampa de b</text:span><text:span text:style-name="T19">u</text:span><text:span text:style-name="T17">eiro na Rua Adolfo Lutz, nº 614, no Bairro Canudos.</text:span><text:span text:style-name="T15"> A tampa quebrada oferece risco de acidentes aos usuários da calçada. <text:s/></text:span><text:span text:style-name="T14"><text:s text:c="2"/></text:span></text:p>
      <text:p text:style-name="P10"><text:span text:style-name="T14"><text:tab/><text:tab/></text:span><text:span text:style-name="T13">Novo Hamburgo, 17 de julho de 2018.</text:span></text:p>
      <text:p text:style-name="P13"/>
      <text:p text:style-name="P14">Vereador <text:span text:style-name="T12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7T12:55:00.705017969</meta:print-date>
    <meta:document-statistic meta:table-count="0" meta:image-count="1" meta:object-count="0" meta:page-count="1" meta:paragraph-count="14" meta:word-count="150" meta:character-count="920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