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52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break-before="page"/>
      <style:text-properties style:font-name="Nimbus Roman No9 L" fo:font-size="12pt" fo:font-weight="bold" officeooo:paragraph-rsid="000b0615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rsid="0028a5c6" officeooo:paragraph-rsid="005c39e8" style:font-size-asian="12pt" style:font-size-complex="12pt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rsid="0061768f" officeooo:paragraph-rsid="0061768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61768f" officeooo:paragraph-rsid="0061768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/>
      <style:text-properties style:font-name="Nimbus Roman No9 L" officeooo:paragraph-rsid="006488b7"/>
    </style:style>
    <style:style style:name="P12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8a5c6" officeooo:paragraph-rsid="006488b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5e6769" officeooo:paragraph-rsid="007af04c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7.5cm" fo:margin-right="0cm" fo:margin-top="1.499cm" fo:margin-bottom="1.401cm" loext:contextual-spacing="false" fo:text-align="justify" style:justify-single-word="false" fo:text-indent="0cm" style:auto-text-indent="false" style:page-number="auto" style:shadow="none"/>
      <style:text-properties officeooo:paragraph-rsid="007aa6fb"/>
    </style:style>
    <style:style style:name="P15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/>
      <style:text-properties style:font-name="Nimbus Roman No9 L" officeooo:paragraph-rsid="0017b2cf"/>
    </style:style>
    <style:style style:name="P16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8a5c6" officeooo:paragraph-rsid="006488b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813c5a" officeooo:paragraph-rsid="00813c5a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61768f" officeooo:paragraph-rsid="0061768f" style:font-size-asian="12pt" style:font-weight-asian="normal" style:font-size-complex="12pt" style:font-weight-complex="normal"/>
    </style:style>
    <style:style style:name="T1" style:family="text">
      <style:text-properties officeooo:rsid="001835d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7b2cf"/>
    </style:style>
    <style:style style:name="T4" style:family="text">
      <style:text-properties fo:font-size="12pt" fo:font-weight="normal" officeooo:rsid="00276812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b0615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42be59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5cc62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7af04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7e1353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813c5a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17b2cf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19e26e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40497b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42be59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2dc07b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276812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5c39e8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61768f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6488b7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6a4d4e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70e3a0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6c23d4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6f42d1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7553c8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7aa6fb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7c7cec" style:font-size-asian="12pt" style:font-weight-asian="normal" style:font-size-complex="12pt" style:font-weight-complex="normal"/>
    </style:style>
    <style:style style:name="T27" style:family="text">
      <style:text-properties style:font-name="Nimbus Roman No9 L" officeooo:rsid="0017b2cf"/>
    </style:style>
    <style:style style:name="T28" style:family="text">
      <style:text-properties style:font-name="Nimbus Roman No9 L" officeooo:rsid="0042be59"/>
    </style:style>
    <style:style style:name="T29" style:family="text">
      <style:text-properties style:font-name="Nimbus Roman No9 L" officeooo:rsid="006a4d4e"/>
    </style:style>
    <style:style style:name="T30" style:family="text">
      <style:text-properties style:font-name="Nimbus Roman No9 L" officeooo:rsid="0061768f"/>
    </style:style>
    <style:style style:name="T31" style:family="text">
      <style:text-properties officeooo:rsid="005c39e8"/>
    </style:style>
    <style:style style:name="T32" style:family="text">
      <style:text-properties officeooo:rsid="0061768f"/>
    </style:style>
    <style:style style:name="T33" style:family="text">
      <style:text-properties officeooo:rsid="007553c8"/>
    </style:style>
    <style:style style:name="T34" style:family="text">
      <style:text-properties officeooo:rsid="007aa6fb"/>
    </style:style>
    <style:style style:name="T35" style:family="text">
      <style:text-properties fo:color="#000000" style:font-name="Nimbus Roman No9 L" fo:font-size="12pt" fo:font-weight="normal" officeooo:rsid="0053584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36" style:family="text">
      <style:text-properties fo:color="#000000" style:font-name="Nimbus Roman No9 L" fo:font-size="12pt" fo:font-weight="normal" officeooo:rsid="0071ecb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37" style:family="text">
      <style:text-properties fo:color="#000000" style:font-name="Nimbus Roman No9 L" fo:font-size="12pt" fo:font-weight="normal" officeooo:rsid="008348b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38" style:family="text">
      <style:text-properties fo:color="#000000" style:font-name="Nimbus Roman No9 L" fo:font-size="12pt" fo:font-weight="normal" officeooo:rsid="0085d97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39" style:family="text">
      <style:text-properties fo:color="#000000" style:font-name="Nimbus Roman No9 L" fo:font-size="12pt" fo:font-weight="normal" officeooo:rsid="008751a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40" style:family="text">
      <style:text-properties fo:color="#000000" style:font-name="Nimbus Roman No9 L" fo:font-size="12pt" fo:font-weight="normal" officeooo:rsid="0068edc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41" style:family="text">
      <style:text-properties fo:color="#000000" officeooo:rsid="00535849" style:font-name-asian="Arial1" style:language-asian="pt" style:country-asian="BR" style:font-name-complex="Arial1"/>
    </style:style>
    <style:style style:name="T42" style:family="text">
      <style:text-properties fo:color="#000000" officeooo:rsid="0071ecbc" style:font-name-asian="Arial1" style:language-asian="pt" style:country-asian="BR" style:font-name-complex="Arial1"/>
    </style:style>
    <style:style style:name="T43" style:family="text">
      <style:text-properties fo:color="#000000" officeooo:rsid="008348b4" style:font-name-asian="Arial1" style:language-asian="pt" style:country-asian="BR" style:font-name-complex="Arial1"/>
    </style:style>
    <style:style style:name="T44" style:family="text">
      <style:text-properties fo:color="#000000" officeooo:rsid="0085d971" style:font-name-asian="Arial1" style:language-asian="pt" style:country-asian="BR" style:font-name-complex="Arial1"/>
    </style:style>
    <style:style style:name="T45" style:family="text">
      <style:text-properties fo:color="#000000" officeooo:rsid="008751a0" style:font-name-asian="Arial1" style:language-asian="pt" style:country-asian="BR" style:font-name-complex="Arial1"/>
    </style:style>
    <style:style style:name="T46" style:family="text">
      <style:text-properties fo:color="#000000" officeooo:rsid="0068edc2" style:font-name-asian="Arial1" style:language-asian="pt" style:country-asian="BR" style:font-name-complex="Arial1"/>
    </style:style>
    <style:style style:name="T47" style:family="text">
      <style:text-properties officeooo:rsid="00813c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REQUERIMENT</text:span>O Nº <text:span text:style-name="T47">850</text:span>/201<text:span text:style-name="T31">8</text:span></text:p>
      <text:p text:style-name="P14"><text:span text:style-name="T11">Reque</text:span><text:span text:style-name="T12">r</text:span><text:span text:style-name="T13">-</text:span><text:span text:style-name="T14">se </text:span><text:span text:style-name="T11">inclusão do Projeto de </text:span><text:span text:style-name="T20">Sugestão</text:span><text:span text:style-name="T18"> </text:span><text:span text:style-name="T14">nº </text:span><text:span text:style-name="T25">5</text:span><text:span text:style-name="T14">/201</text:span><text:span text:style-name="T17">8</text:span><text:span text:style-name="T11">, de autoria d</text:span><text:span text:style-name="T25">o</text:span><text:span text:style-name="T24"> </text:span><text:span text:style-name="T18">vereador</text:span><text:span text:style-name="T24"> </text:span><text:span text:style-name="T25">Raul Cassel</text:span><text:span text:style-name="T21">, </text:span><text:span text:style-name="T18">que </text:span><text:span text:style-name="T19">este</text:span><text:span text:style-name="T18"> subscreve</text:span><text:span text:style-name="T11">, </text:span><text:span text:style-name="T21">e </text:span><text:span text:style-name="T11">que </text:span><text:span text:style-name="T25">institui a “</text:span><text:span text:style-name="T35">Lei Lucas” que dispõe sobre a</text:span><text:span text:style-name="T36"> </text:span><text:span text:style-name="T35">realização de curso </text:span><text:span text:style-name="T37">básico</text:span><text:span text:style-name="T35"> de primeiros socorros aos funcionários que possu</text:span><text:span text:style-name="T38">am</text:span><text:span text:style-name="T35"> contato direto com os alunos da </text:span><text:span text:style-name="T39">R</text:span><text:span text:style-name="T35">ede </text:span><text:span text:style-name="T36">de </text:span><text:span text:style-name="T39">E</text:span><text:span text:style-name="T36">nsino </text:span><text:span text:style-name="T39">M</text:span><text:span text:style-name="T38">unicipal</text:span><text:span text:style-name="T35"> de </text:span><text:span text:style-name="T40">Novo Hamburgo</text:span><text:span text:style-name="T15">, </text:span><text:span text:style-name="T11">na </text:span><text:span text:style-name="T14">o</text:span><text:span text:style-name="T11">rdem do </text:span><text:span text:style-name="T14">d</text:span><text:span text:style-name="T11">ia da </text:span><text:span text:style-name="T22">S</text:span><text:span text:style-name="T11">ess</text:span><text:span text:style-name="T23">ão</text:span><text:span text:style-name="T11"> </text:span><text:span text:style-name="T22">O</text:span><text:span text:style-name="T11">rdinária de </text:span><text:span text:style-name="T25">1</text:span><text:span text:style-name="T26">8</text:span><text:span text:style-name="T16"> de </text:span><text:span text:style-name="T25">julho</text:span><text:span text:style-name="T18"> </text:span><text:span text:style-name="T21">de 2018</text:span><text:span text:style-name="T11">, para ser apreciado em </text:span><text:span text:style-name="T23">votação única</text:span><text:span text:style-name="T11">, conforme facultado pelo § </text:span><text:span text:style-name="T20">2</text:span><text:span text:style-name="T11">º do art. </text:span><text:span text:style-name="T20">94-A</text:span><text:span text:style-name="T11"> do Regimento Interno.</text:span></text:p>
      <text:p text:style-name="P13"><text:span text:style-name="T32">Requer-se,</text:span> após os trâmites regimentais,<text:span text:style-name="T28"> </text:span><text:span text:style-name="T27">inclusão do Projeto de </text:span><text:span text:style-name="T29">Sugestão</text:span><text:span text:style-name="T30"> </text:span><text:span text:style-name="T28">nº </text:span><text:span text:style-name="T34">5/2018, de autoria do vereador Raul Cassel, que este subscreve, e que institui a “</text:span><text:span text:style-name="T41">Lei Lucas” que dispõe sobre a</text:span><text:span text:style-name="T42"> </text:span><text:span text:style-name="T41">realização de curso </text:span><text:span text:style-name="T43">básico</text:span><text:span text:style-name="T41"> de primeiros socorros aos funcionários que possu</text:span><text:span text:style-name="T44">am</text:span><text:span text:style-name="T41"> contato direto com os alunos da </text:span><text:span text:style-name="T45">R</text:span><text:span text:style-name="T41">ede </text:span><text:span text:style-name="T42">de </text:span><text:span text:style-name="T45">E</text:span><text:span text:style-name="T42">nsino </text:span><text:span text:style-name="T45">M</text:span><text:span text:style-name="T44">unicipal</text:span><text:span text:style-name="T41"> de </text:span><text:span text:style-name="T46">Novo Hamburgo</text:span><text:span text:style-name="T3">, na ordem do dia da Sessão Ordinária de 18 de julho de 2018, para ser apreciado em votação única, conforme facultado pelo § 2º do art. 94-A do Regimento Interno.</text:span></text:p>
      <text:p text:style-name="P15"/>
      <text:p text:style-name="P11"><text:span text:style-name="T5">Novo Hamburgo, </text:span><text:span text:style-name="T9">17</text:span><text:span text:style-name="T4"> de </text:span><text:span text:style-name="T10">j</text:span><text:span text:style-name="T8">ulho</text:span><text:span text:style-name="T6"> de 201</text:span><text:span text:style-name="T7">8</text:span><text:span text:style-name="T5">.</text:span></text:p>
      <text:p text:style-name="P16"/>
      <text:p text:style-name="P12"/>
      <text:p text:style-name="P12"/>
      <text:p text:style-name="P8"/>
      <text:p text:style-name="P9">Vereador<text:span text:style-name="T33"> Raul Cassel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7">Obs.: Redação conforme original do autor.</text:p>
      <text:p text:style-name="P17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528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1835d0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<text:span text:style-name="MT1">n</text:span>º 31, de 19 de maio de 1998)</text:p>
        <text:p text:style-name="MP5">Contribua com o Fundo Municipal da Criança e do Adolescente (Lei <text:span text:style-name="MT1">nº</text:span> 1.180, de 13 de outubro de 2004)</text:p>
        <text:p text:style-name="MP6">Doe Medula Óssea, Sangue do Cordão Umbilical e Placentário – PRÓ-MEDULA (Lei <text:span text:style-name="MT1">n</text:span>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12-11T13:25:33.73722082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251" meta:character-count="1439" meta:non-whitespace-character-count="119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