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alatino linotype" svg:font-family="'palatino linotype', 'book antiqua', palatino, 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da8e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493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ca4865" officeooo:paragraph-rsid="00c9252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3b49cd" officeooo:paragraph-rsid="00d62f9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d62f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8e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4da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49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8e4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925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d448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d493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d4da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09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9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4da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fo:language="pt" fo:country="BR" officeooo:rsid="001307b2" style:font-name-asian="Arial" style:language-asian="pt" style:country-asian="BR" style:font-name-complex="Arial" style:language-complex="pt" style:country-complex="BR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3eef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4da8e" style:font-size-asian="10.5pt" style:font-weight-asian="normal" style:font-size-complex="12pt" style:font-weight-complex="normal"/>
    </style:style>
    <style:style style:name="T40" style:family="text">
      <style:text-properties officeooo:rsid="009cbed4"/>
    </style:style>
    <style:style style:name="T41" style:family="text">
      <style:text-properties officeooo:rsid="00c9252f"/>
    </style:style>
    <style:style style:name="T42" style:family="text">
      <style:text-properties officeooo:rsid="00d493f4" style:font-name-complex="Times New Roman"/>
    </style:style>
    <style:style style:name="T43" style:family="text">
      <style:text-properties fo:font-variant="normal" fo:text-transform="none" fo:color="#444444" style:font-name="palatino linotype" fo:letter-spacing="normal" fo:font-style="normal"/>
    </style:style>
    <style:style style:name="T44" style:family="text">
      <style:text-properties officeooo:rsid="00d62f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4">851</text:span>/<text:span text:style-name="T33">2018</text:span></text:p>
      <text:p text:style-name="P16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6">a</text:span><text:span text:style-name="T19">o</text:span><text:span text:style-name="T16"> </text:span><text:span text:style-name="T20">a</text:span><text:span text:style-name="T16">tleta</text:span><text:span text:style-name="T17"> </text:span><text:span text:style-name="T18">masculino </text:span><text:span text:style-name="T20">infantil </text:span><text:span text:style-name="T19">João Vitor Model pela conquista da medalha de ouro na Copa do Brasil de Tênis de Mesa</text:span><text:span text:style-name="T17">.</text:span><text:span text:style-name="T16"> </text:span></text:p>
      <text:p text:style-name="P19">Considerand<text:span text:style-name="T41">o mais uma vez o mérito do atleta de </text:span><text:span text:style-name="T42">Tênis de Mesa</text:span><text:span text:style-name="T41">, que foi campeão da </text:span><text:span text:style-name="T42">Copa do Brasil de Tênis de Mesa na categoria infantil</text:span><text:span text:style-name="T41">, que ocorreu na cidade de Pinhalzinho-SC, entre os dias 11 e 15 de julho de 2018.</text:span></text:p>
      <text:p text:style-name="P17"><text:span text:style-name="T22">M</text:span><text:span text:style-name="T21">uito </text:span><text:span text:style-name="T25">vale d</text:span><text:span text:style-name="T21">estacar</text:span><text:span text:style-name="T25">mos </text:span><text:span text:style-name="T21">o desempenho</text:span><text:span text:style-name="T24">,</text:span><text:span text:style-name="T23"> </text:span><text:span text:style-name="T25">o</text:span><text:span text:style-name="T21"> treinamento e </text:span><text:span text:style-name="T25">a </text:span><text:span text:style-name="T21">determinação </text:span><text:span text:style-name="T25">d</text:span><text:span text:style-name="T27">o</text:span><text:span text:style-name="T25"> atleta que merece </text:span><text:span text:style-name="T28">todo o </text:span><text:span text:style-name="T25">nosso reconhecimento</text:span><text:span text:style-name="T26">.</text:span></text:p>
      <text:p text:style-name="P18"><text:span text:style-name="T32">Dessa forma, requer-se que s</text:span><text:span text:style-name="T31">eja consignado em Ata Voto de Congratulações</text:span><text:span text:style-name="T3"> </text:span><text:span text:style-name="T6">a</text:span><text:span text:style-name="T7">o </text:span><text:span text:style-name="T8">a</text:span><text:span text:style-name="T11">tleta de </text:span><text:span text:style-name="T9">Tênis de Mesa</text:span><text:span text:style-name="T5">,</text:span><text:span text:style-name="T10"> </text:span><text:span text:style-name="T12">e seja oficiado</text:span><text:span text:style-name="T4"> </text:span><text:span text:style-name="T2">com as congratulações em nome desta Casa Legislativa.</text:span></text:p>
      <text:p text:style-name="P15"><text:span text:style-name="T35">Novo Hamburgo, </text:span><text:span text:style-name="T39">17</text:span><text:span text:style-name="T37"> de ju</text:span><text:span text:style-name="T38">l</text:span><text:span text:style-name="T37">ho</text:span><text:span text:style-name="T36"> de 2018.</text:span></text:p>
      <text:p text:style-name="P12"/>
      <text:p text:style-name="P12"/>
      <text:p text:style-name="P12"/>
      <text:p text:style-name="P14"><text:span text:style-name="T40"><text:tab/></text:span>Vereador<text:span text:style-name="T34"> Raul Cassel<text:tab/></text:span>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22">Obs.: Redação conforme original do autor.</text:p>
      <text:p text:style-name="P21"><text:span text:style-name="T29">/</text:span><text:span text:style-name="T30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palatino linotype" svg:font-family="'palatino linotype', 'book antiqua', palatino, 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156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