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Nimbus roman" svg:font-family="'Nimbus roman'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4fa90" officeooo:paragraph-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font-name="Nimbus Roman No9 L" fo:font-weight="normal" officeooo:paragraph-rsid="00e2706b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3ba61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b90d8f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81b8b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e831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81b8b" officeooo:paragraph-rsid="00e831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db55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70ed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ded7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e270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d70ed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ded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fo:color="#000000" fo:font-size="12pt" fo:language="pt" fo:country="BR" fo:font-weight="normal" officeooo:rsid="00e3ba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style:font-name="Nimbus Roman No9 L1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style:font-name="Nimbus Roman No9 L1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style:font-name="Nimbus Roman No9 L1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1" fo:font-size="12pt" fo:language="pt" fo:country="BR" fo:font-weight="normal" officeooo:rsid="00d70e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1" fo:font-size="12pt" fo:language="pt" fo:country="BR" fo:font-weight="normal" officeooo:rsid="00ded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1" fo:font-size="12pt" fo:language="pt" fo:country="BR" fo:font-weight="normal" officeooo:rsid="00e27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1" fo:font-size="12pt" fo:language="pt" fo:country="BR" fo:font-style="normal" fo:font-weight="normal" officeooo:rsid="00e27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fo:color="#000000" style:font-name="Nimbus Roman No9 L1" fo:font-size="12pt" fo:language="pt" fo:country="BR" fo:font-style="normal" fo:font-weight="normal" officeooo:rsid="00ded7b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d3b72c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d70ed4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e0cfdd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0e3ba61" style:font-size-asian="10.5pt" style:font-weight-asian="normal" style:font-size-complex="12pt" style:font-weight-complex="normal"/>
    </style:style>
    <style:style style:name="T35" style:family="text">
      <style:text-properties officeooo:rsid="00d70ed4"/>
    </style:style>
    <style:style style:name="T3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27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e270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8" style:family="text">
      <style:text-properties fo:font-variant="normal" fo:text-transform="none" fo:color="#000000" style:font-name="Nimbus Roman No9 L1" fo:font-size="12pt" fo:letter-spacing="normal" fo:language="pt" fo:country="BR" fo:font-weight="normal" officeooo:rsid="00e270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fo:font-variant="normal" fo:text-transform="none" fo:color="#000000" style:font-name="Nimbus Roman No9 L1" fo:font-size="12pt" fo:letter-spacing="normal" fo:language="pt" fo:country="BR" officeooo:rsid="00e2706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0" style:family="text">
      <style:text-properties fo:font-variant="normal" fo:text-transform="none" fo:color="#222222" style:font-name="arial" fo:letter-spacing="normal" fo:font-style="normal"/>
    </style:style>
    <style:style style:name="T41" style:family="text">
      <style:text-properties officeooo:rsid="00e83125"/>
    </style:style>
    <style:style style:name="T42" style:family="text">
      <style:text-properties officeooo:rsid="0032cea4" style:font-name-asian="Arial" style:font-name-complex="Arial"/>
    </style:style>
    <style:style style:name="T43" style:family="text">
      <style:text-properties officeooo:rsid="001307b2" style:font-name-asian="Arial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REQUERIMENTO Nº <text:span text:style-name="T41">852</text:span>/<text:span text:style-name="T26">2018</text:span></text:p>
      <text:p text:style-name="P18"><text:span text:style-name="T18">V</text:span><text:span text:style-name="T19">oto de </text:span><text:span text:style-name="T18">C</text:span><text:span text:style-name="T19">ongratulaçõe</text:span><text:span text:style-name="T20">s </text:span><text:span text:style-name="T21">à </text:span><text:span text:style-name="T22">e</text:span><text:span text:style-name="T21">quipe </text:span><text:span text:style-name="T23">Patinart</text:span><text:span text:style-name="T22"> de Novo Hamburgo pelos ótimos resultados n</text:span><text:span text:style-name="T23">a </text:span><text:span text:style-name="Emphasis"><text:span text:style-name="T36">IX Copa André Kasper de Patinação </text:span></text:span><text:span text:style-name="T36">Artística.</text:span></text:p>
      <text:p text:style-name="P16"><text:span text:style-name="T11">Considerando </text:span><text:span text:style-name="T8">mais uma vez o mérito da </text:span><text:span text:style-name="T9">e</text:span><text:span text:style-name="T8">quipe </text:span><text:span text:style-name="T10">Patinart</text:span><text:span text:style-name="T9"> de Novo Hamburgo, pelos ótimos resultados n</text:span><text:span text:style-name="T10">a </text:span><text:span text:style-name="Emphasis"><text:span text:style-name="T37">IX Copa André Kasper de Patinação </text:span></text:span><text:span text:style-name="T37">Artística,</text:span><text:span text:style-name="T10"> que ocorreu em Porto Alegre, entre os dias 14 e 15 de julho.</text:span></text:p>
      <text:p text:style-name="P15">Certamente merecem destaque <text:span text:style-name="T35">tod</text:span>os atletas que <text:span text:style-name="T35">buscam através dessa prática, desenvolver um importante trabalho com muito treinamento e envolvimento, na busca de suas conquistas.</text:span></text:p>
      <text:p text:style-name="P17"><text:span text:style-name="T16">Dessa forma, requer-se que s</text:span><text:span text:style-name="T15">eja consignado em Ata </text:span><text:span text:style-name="T17">o</text:span><text:span text:style-name="T15"> Voto de Congratulações</text:span><text:span text:style-name="T12"> </text:span><text:span text:style-name="T13">à </text:span><text:span text:style-name="T14">e</text:span><text:span text:style-name="T13">quipe </text:span><text:span text:style-name="T24">Patinart</text:span><text:span text:style-name="T25"> de Novo Hamburgo</text:span><text:span text:style-name="T5"> </text:span><text:span text:style-name="T2">e </text:span><text:span text:style-name="T4">s</text:span><text:span text:style-name="T3">eja oficiad</text:span><text:span text:style-name="T6">o </text:span><text:span text:style-name="T7">à equipe</text:span><text:span text:style-name="T3">, com as congratulações e</text:span><text:span text:style-name="T6">m</text:span><text:span text:style-name="T3"> nome desta Casa Legislativa.</text:span></text:p>
      <text:p text:style-name="P14"><text:span text:style-name="T28">Novo Hamburgo,</text:span><text:span text:style-name="T29"> </text:span><text:span text:style-name="T33">1</text:span><text:span text:style-name="T34">7</text:span><text:span text:style-name="T31"> de </text:span><text:span text:style-name="T32">ju</text:span><text:span text:style-name="T33">l</text:span><text:span text:style-name="T32">h</text:span><text:span text:style-name="T31">o</text:span><text:span text:style-name="T30"> de 2018.</text:span></text:p>
      <text:p text:style-name="P11"/>
      <text:p text:style-name="P12"/>
      <text:p text:style-name="P12"><text:tab/>Vereador <text:span text:style-name="T27">Raul Cassel <text:tab/></text:span></text:p>
      <text:p text:style-name="P1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19"/>
      <text:p text:style-name="P19"/>
      <text:p text:style-name="P19"/>
      <text:p text:style-name="P21">Obs.: Redação conforme original do autor.</text:p>
      <text:p text:style-name="P22"><text:span text:style-name="T42">/</text:span><text:span text:style-name="T4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, sans-serif"/>
    <style:font-face style:name="Nimbus Roman No9 L1" svg:font-family="'Nimbus Roman No9 L'" style:font-family-generic="roman"/>
    <style:font-face style:name="Nimbus roman" svg:font-family="'Nimbus roman'" style:font-pitch="fixed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7-17T16:55:16.2499127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9" meta:character-count="1214" meta:non-whitespace-character-count="10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