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8pt" fo:font-weight="normal" officeooo:paragraph-rsid="000922bc" style:font-size-asian="7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0d6bf8" officeooo:paragraph-rsid="000e0513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3e50f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922bc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0e051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22bc" style:font-weight-asian="normal" style:font-weight-complex="normal"/>
    </style:style>
    <style:style style:name="T3" style:family="text">
      <style:text-properties fo:font-weight="normal" officeooo:rsid="000e5df9" style:font-weight-asian="normal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d6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dd4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e05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046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0c5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0bc2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0dd46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1046e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046e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3e50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fo:language="pt" fo:country="BR" officeooo:rsid="00115d8f" style:language-complex="pt" style:country-complex="BR"/>
    </style:style>
    <style:style style:name="T22" style:family="text">
      <style:text-properties fo:color="#000000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fo:font-size="12pt" fo:language="pt" fo:country="BR" fo:font-style="normal" fo:font-weight="normal" officeooo:rsid="000922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fo:font-size="12pt" fo:language="pt" fo:country="BR" fo:font-style="normal" fo:font-weight="normal" officeooo:rsid="001046e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0d6bf8" style:font-style-asian="normal" style:font-weight-asian="normal" style:font-style-complex="normal" style:font-weight-complex="normal"/>
    </style:style>
    <style:style style:name="T28" style:family="text">
      <style:text-properties officeooo:rsid="00071146"/>
    </style:style>
    <style:style style:name="T29" style:family="text">
      <style:text-properties officeooo:rsid="000bc2b7"/>
    </style:style>
    <style:style style:name="T30" style:family="text">
      <style:text-properties officeooo:rsid="000dd46d"/>
    </style:style>
    <style:style style:name="T31" style:family="text">
      <style:text-properties officeooo:rsid="000e5df9"/>
    </style:style>
    <style:style style:name="T32" style:family="text">
      <style:text-properties officeooo:rsid="0010c5af"/>
    </style:style>
    <style:style style:name="T33" style:family="text">
      <style:text-properties officeooo:rsid="0013e5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3">853</text:span>/201<text:span text:style-name="T32">8</text:span></text:p>
      <text:p text:style-name="P9"/>
      <text:p text:style-name="P9"/>
      <text:p text:style-name="P13"><text:span text:style-name="T5">V</text:span><text:span text:style-name="T4">oto de </text:span><text:span text:style-name="T5">C</text:span><text:span text:style-name="T4">ongratulações </text:span><text:span text:style-name="T11">à</text:span><text:span text:style-name="T6"> </text:span><text:span text:style-name="T7">Sociedade </text:span><text:span text:style-name="T9">Esportiva Flamengo</text:span><text:span text:style-name="T4"> pela passagem do seu </text:span><text:span text:style-name="T9">6</text:span><text:span text:style-name="T12">3</text:span><text:span text:style-name="T4">º aniversário.</text:span></text:p>
      <text:p text:style-name="P14"/>
      <text:p text:style-name="P11"/>
      <text:p text:style-name="P11"/>
      <text:p text:style-name="P26"><text:span text:style-name="T4">Considerando que </text:span><text:span text:style-name="T6">no </text:span><text:span text:style-name="T12">dia 16 de julho,</text:span><text:span text:style-name="T6"> </text:span><text:span text:style-name="T7">a Sociedade </text:span><text:span text:style-name="T9">Esportiva Flamengo</text:span><text:span text:style-name="T6"> comemor</text:span><text:span text:style-name="T12">ou</text:span><text:span text:style-name="T6"> seus </text:span><text:span text:style-name="T9">6</text:span><text:span text:style-name="T12">3</text:span><text:span text:style-name="T6"> anos de existência.</text:span></text:p>
      <text:p text:style-name="P24"/>
      <text:p text:style-name="P25">Considerando que ao longo dos anos <text:span text:style-name="T29">a Sociedade</text:span> conseguiu significativo destaque pelas realizações e promoções junto à comunidade.</text:p>
      <text:p text:style-name="P24"/>
      <text:p text:style-name="P25">Considerando ser um<text:span text:style-name="T29">a Sociedade</text:span> que vêm crescendo a cada ano, demonstrando estar entre os primeiros em matéria de organização.</text:p>
      <text:p text:style-name="P24"/>
      <text:p text:style-name="P23"><text:span text:style-name="T6">Considerando que </text:span><text:span text:style-name="T8">a </text:span><text:span text:style-name="T10">Flamenguinho</text:span><text:span text:style-name="T7"> </text:span><text:span text:style-name="T6">proporciona a seus associados e comunidade d</text:span><text:span text:style-name="T7">e Novo Hamburgo</text:span><text:span text:style-name="T6"> muita alegria e entretenimento.</text:span></text:p>
      <text:p text:style-name="P15"/>
      <text:p text:style-name="P22"><text:span text:style-name="T2">Considerando que os representantes da atual diretoria merecem o respeito e a admiração de toda a população, por seu trabalho a frente do </text:span><text:span text:style-name="T3">Flamenguinho,</text:span><text:span text:style-name="T2"> que é motivo de orgulho para os hamburguenses.</text:span></text:p>
      <text:p text:style-name="P22"/>
      <text:p text:style-name="P22">Considerando enfim, <text:span text:style-name="T28">que</text:span><text:span text:style-name="T4"> acompanh</text:span><text:span text:style-name="T11">amos</text:span><text:span text:style-name="T4"> seu crescimento, </text:span>trabalhando em<text:span text:style-name="T25"> prol da </text:span><text:span text:style-name="T26">manutenção da cultura, </text:span><text:span text:style-name="T27">do esporte e do lazer</text:span><text:span text:style-name="T25">, repartindo conhecimentos, vivências e experiências.</text:span></text:p>
      <text:p text:style-name="P16"><text:span text:style-name="T25">Dessa forma, requer-se que seja </text:span><text:span text:style-name="T22">consignado em Ata Voto de Congratulações </text:span><text:span text:style-name="T24">à</text:span><text:span text:style-name="T23"> </text:span><text:span text:style-name="T14">Sociedade </text:span><text:span text:style-name="T16">Esportiva Flamengo</text:span><text:span text:style-name="T13"> </text:span><text:span text:style-name="T15">e </text:span><text:span text:style-name="T13">seja oficiado </text:span><text:span text:style-name="T17">à</text:span><text:span text:style-name="T13"> homenageada, com as congratulações em nome desta Casa Legislativa.</text:span></text:p>
      <text:p text:style-name="P12"/>
      <text:list xml:id="list6089640751014807023" text:style-name="L1">
        <text:list-header>
          <text:p text:style-name="P20"><text:s text:c="28"/>Novo Hamburgo, <text:span text:style-name="T32">17</text:span> de <text:span text:style-name="T30">julho</text:span> de 201<text:span text:style-name="T32">8</text:span>.</text:p>
        </text:list-header>
      </text:list>
      <text:p text:style-name="P19"/>
      <text:p text:style-name="P19"/>
      <text:p text:style-name="P7">Vereador <text:span text:style-name="T28">Enio Brizola</text:span></text:p>
      <text:p text:style-name="P8"/>
      <text:p text:style-name="P8"/>
      <text:p text:style-name="P8"/>
      <text:p text:style-name="P8"/>
      <text:p text:style-name="P17"/>
      <text:p text:style-name="P17"/>
      <text:p text:style-name="P17"/>
      <text:p text:style-name="P17"/>
      <text:p text:style-name="P17">Obs.: Redação conforme original do autor.</text:p>
      <text:p text:style-name="P10"><text:span text:style-name="T18">/</text:span><text:span text:style-name="T19">A</text:span><text:span text:style-name="T20">S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1-03T18:50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55" meta:character-count="1672" meta:non-whitespace-character-count="14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