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307b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922b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dcee6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weight="normal" officeooo:rsid="000922bc" officeooo:paragraph-rsid="000922bc" style:font-weight-asian="normal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187589"/>
    </style:style>
    <style:style style:name="P2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d64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d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ce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fa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307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600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0bc2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0dce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1415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0d6b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307b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fo:font-size="12pt" fo:language="pt" fo:country="BR" fo:font-style="normal" fo:font-weight="normal" officeooo:rsid="000d6b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d6bf8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officeooo:rsid="000bc2b7"/>
    </style:style>
    <style:style style:name="T29" style:family="text">
      <style:text-properties officeooo:rsid="000dcee6"/>
    </style:style>
    <style:style style:name="T30" style:family="text">
      <style:text-properties officeooo:rsid="001600c3"/>
    </style:style>
    <style:style style:name="T31" style:family="text">
      <style:text-properties officeooo:rsid="00187589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1600c3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1">854</text:span>/201<text:span text:style-name="T30">8</text:span></text:p>
      <text:p text:style-name="P9"/>
      <text:p text:style-name="P9"/>
      <text:p text:style-name="P12"><text:span text:style-name="T3">V</text:span><text:span text:style-name="T2">oto de </text:span><text:span text:style-name="T3">C</text:span><text:span text:style-name="T2">ongratulações </text:span><text:span text:style-name="T11">à</text:span><text:span text:style-name="T5"> </text:span><text:span text:style-name="T6">Sociedade </text:span><text:span text:style-name="T9">Grêmio Atiradores de Novo Hamburgo</text:span><text:span text:style-name="T2"> pela passagem do seu </text:span><text:span text:style-name="T7">1</text:span><text:span text:style-name="T8">2</text:span><text:span text:style-name="T12">6</text:span><text:span text:style-name="T2">º aniversário.</text:span></text:p>
      <text:p text:style-name="P13"/>
      <text:p text:style-name="P11"/>
      <text:p text:style-name="P11"/>
      <text:p text:style-name="P22"><text:span text:style-name="T2">Considerando que </text:span><text:span text:style-name="T5">no </text:span><text:span text:style-name="T12">dia 18</text:span><text:span text:style-name="T6"> de </text:span><text:span text:style-name="T10">julho</text:span><text:span text:style-name="T5"> </text:span><text:span text:style-name="T6">a Sociedade </text:span><text:span text:style-name="T9">Grêmio Atiradores de Novo Hamburgo</text:span><text:span text:style-name="T5"> comemora seus </text:span><text:span text:style-name="T7">1</text:span><text:span text:style-name="T8">2</text:span><text:span text:style-name="T12">6</text:span><text:span text:style-name="T5"> anos de existência;</text:span></text:p>
      <text:p text:style-name="P20"/>
      <text:p text:style-name="P21">Considerando que ao longo dos anos <text:span text:style-name="T28">a Sociedade</text:span> conseguiu significativo destaque pelas realizações e promoções junto à comunidade;</text:p>
      <text:p text:style-name="P20"/>
      <text:p text:style-name="P21">Considerando ser um<text:span text:style-name="T28">a Sociedade</text:span> que vêm crescendo a cada ano, demonstrando estar entre os primeiros em matéria de organização;</text:p>
      <text:p text:style-name="P20"/>
      <text:p text:style-name="P19"><text:span text:style-name="T5">Considerando que </text:span><text:span text:style-name="T9">o Atiradores</text:span><text:span text:style-name="T6"> </text:span><text:span text:style-name="T5">proporciona a seus associados e comunidade d</text:span><text:span text:style-name="T6">e Novo Hamburgo</text:span><text:span text:style-name="T5"> muita alegria e entretenimento;</text:span><text:span text:style-name="T1"> </text:span></text:p>
      <text:p text:style-name="P14"/>
      <text:p text:style-name="P23">Considerando que os representantes da atual diretoria merecem o respeito e a admiração de toda a população, por seu trabalho a frente do <text:span text:style-name="T29">Atiradores</text:span> que é motivo de orgulho para os hamburguenses.</text:p>
      <text:p text:style-name="P25">Considerando, enfim, <text:span text:style-name="T27">que</text:span><text:span text:style-name="T2"> acompanh</text:span><text:span text:style-name="T4">o</text:span><text:span text:style-name="T2"> seu crescimento, </text:span>trabalhando em<text:span text:style-name="T24"> prol da </text:span><text:span text:style-name="T25">manutenção da cultura, </text:span><text:span text:style-name="T26">do esporte e do lazer</text:span><text:span text:style-name="T24">, repartindo conhecimentos, vivências e experiências.</text:span></text:p>
      <text:p text:style-name="P24"><text:span text:style-name="T26">Dessa forma, requer-se que seja </text:span><text:span text:style-name="T23">consignado em Ata Voto de Congratulações </text:span><text:span text:style-name="T22">a </text:span><text:span text:style-name="T14">Sociedade </text:span><text:span text:style-name="T16">Grêmio Atiradores de Novo Hamburgo</text:span><text:span text:style-name="T18"> </text:span><text:span text:style-name="T15">e </text:span><text:span text:style-name="T18">seja oficiado </text:span><text:span text:style-name="T17">à</text:span><text:span text:style-name="T18"> homenageada, com as congratulações em nome desta Casa Legislativa.</text:span></text:p>
      <text:p text:style-name="P24"><text:span text:style-name="T32">Novo Hamburgo, </text:span><text:span text:style-name="T33">17 de julho</text:span><text:span text:style-name="T32"> de 201</text:span><text:span text:style-name="T33">8</text:span><text:span text:style-name="T32">.</text:span></text:p>
      <text:list xml:id="list7039248987906746299" text:style-name="L1">
        <text:list-header>
          <text:p text:style-name="P17"/>
        </text:list-header>
      </text:list>
      <text:p text:style-name="P7"/>
      <text:p text:style-name="P7">Vereador <text:span text:style-name="T27">Enio Brizola</text:span></text:p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0"><text:span text:style-name="T19">/</text:span><text:span text:style-name="T20">A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03T18:50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64" meta:character-count="1686" meta:non-whitespace-character-count="14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