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069b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069b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b6e56"/>
    </style:style>
    <style:style style:name="T13" style:family="text">
      <style:text-properties officeooo:rsid="00795c03"/>
    </style:style>
    <style:style style:name="T14" style:family="text">
      <style:text-properties officeooo:rsid="007d1070"/>
    </style:style>
    <style:style style:name="T15" style:family="text">
      <style:text-properties officeooo:rsid="008069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3.555</text:span>/201<text:span text:style-name="T10">8</text:span></text:p>
      <text:p text:style-name="P15"><text:span text:style-name="T13">O</text:span>peração tapa-buracos <text:span text:style-name="T11">na Rua Poços de Caldas, na esquina com a Rua Caxambu, no Bairro Vila Nova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7"><text:span text:style-name="T6">O</text:span><text:span text:style-name="T4">peração tapa-buracos </text:span><text:span text:style-name="T5">na Rua Poços de Caldas, na esquina com a Rua Caxambu, no Bairro Vila Nova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4">17 de julho de 201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.: <text:span text:style-name="T9">R</text:span>edação conforme original do autor.</text:p>
      <text:p text:style-name="P19">/<text:span text:style-name="T15">AA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17T14:17:23.820636106</meta:print-date>
    <meta:document-statistic meta:table-count="0" meta:image-count="1" meta:object-count="0" meta:page-count="1" meta:paragraph-count="14" meta:word-count="168" meta:character-count="993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