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eb19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b6e56"/>
    </style:style>
    <style:style style:name="T12" style:family="text">
      <style:text-properties officeooo:rsid="006da174"/>
    </style:style>
    <style:style style:name="T13" style:family="text">
      <style:text-properties officeooo:rsid="006eb1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556/</text:span>201<text:span text:style-name="T9">8</text:span></text:p>
      <text:p text:style-name="P15">Operação tapa-buracos <text:span text:style-name="T10">na Rua João Pessoa, na esquina com a Rua Tomé de Souza, no Bairro Pátria Nova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4">Operação tapa-buracos </text:span><text:span text:style-name="T5">na Rua João Pessoa, na esquina com a Rua Tomé de Souza, no Bairro Pátria Nova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17 de julh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70" meta:character-count="1001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