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327ac2" officeooo:paragraph-rsid="0045ef9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470af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7577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writing-mode="lr-tb"/>
      <style:text-properties style:font-name="Nimbus Roman No9 L1" fo:font-size="12pt" fo:font-weight="normal" officeooo:rsid="00189dd5" officeooo:paragraph-rsid="0027577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style="normal" fo:font-weight="normal" officeooo:paragraph-rsid="0019f07d" style:font-size-asian="12pt" style:font-style-asian="normal" style:font-weight-asian="normal" style:font-name-complex="Nimbus Roman No9 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327ac2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2.499cm" style:auto-text-indent="false" style:page-number="auto" style:text-autospace="ideograph-alpha" style:writing-mode="lr-tb"/>
      <style:text-properties style:font-name="Nimbus Roman No9 L1" fo:font-size="12pt" fo:font-weight="normal" officeooo:paragraph-rsid="002d0c31" style:font-size-asian="12pt" style:font-weight-asian="normal" style:font-size-complex="12pt" style:font-weight-complex="normal" fo:hyphenate="false" fo:hyphenation-remain-char-count="2" fo:hyphenation-push-char-count="2"/>
    </style:style>
    <style:style style:name="P16" style:family="paragraph" style:parent-style-name="header">
      <style:paragraph-properties fo:text-align="center" style:justify-single-word="false" style:writing-mode="lr-tb"/>
      <style:text-properties style:font-name="Nimbus Roman No9 L1" fo:font-size="12pt" style:font-size-asian="12pt" style:font-name-complex="Nimbus Roman No9 L" style:font-size-complex="12p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4ac224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13b9e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327ac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470af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2318c4"/>
    </style:style>
    <style:style style:name="T10" style:family="text">
      <style:text-properties officeooo:rsid="002b8a6c"/>
    </style:style>
    <style:style style:name="T11" style:family="text">
      <style:text-properties officeooo:rsid="0013cece"/>
    </style:style>
    <style:style style:name="T12" style:family="text">
      <style:text-properties officeooo:rsid="00342be6"/>
    </style:style>
    <style:style style:name="T13" style:family="text">
      <style:text-properties officeooo:rsid="003c4a60"/>
    </style:style>
    <style:style style:name="T14" style:family="text">
      <style:text-properties officeooo:rsid="0045ef98"/>
    </style:style>
    <style:style style:name="T15" style:family="text">
      <style:text-properties officeooo:rsid="00470af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5">3.558</text:span>/201<text:span text:style-name="T9">8</text:span></text:p>
      <text:p text:style-name="P7">Recomposição asfáltica em toda a extensão da Rua Caxambu, no <text:span text:style-name="T15">B</text:span>airro Vila Nova. </text:p>
      <text:p text:style-name="P14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8"><text:span text:style-name="T4"><text:tab/><text:tab/></text:span><text:span text:style-name="T6">Recomposição asfáltica em toda a extensão da Rua Caxambu, no </text:span><text:span text:style-name="T7">B</text:span><text:span text:style-name="T6">airro Vila Nova,</text:span><text:span text:style-name="T5"> </text:span><text:span text:style-name="T8">uma vez que é conveniente que a via esteja em boas condições de uso, a fim de evitar acidentes e prejuízos ao contribuinte.</text:span></text:p>
      <text:p text:style-name="P8"><text:span text:style-name="T8"/></text:p>
      <text:p text:style-name="P15">Novo Hamburgo, <text:span text:style-name="T14">17 de julho</text:span> de 201<text:span text:style-name="T11">8</text:span>.</text:p>
      <text:p text:style-name="P9"/>
      <text:p text:style-name="P9"/>
      <text:p text:style-name="P12">Vereador <text:span text:style-name="T12">Enio Brizola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1">/<text:span text:style-name="T13">AAA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17T14:21:50.919208888</dc:date>
    <meta:print-date>2018-07-17T14:21:41.348635784</meta:print-date>
    <meta:editing-cycles>40</meta:editing-cycles>
    <meta:editing-duration>PT1H55M57S</meta:editing-duration>
    <meta:generator>LibreOffice/4.3.3.2$Linux_X86_64 LibreOffice_project/430m0$Build-2</meta:generator>
    <dc:creator>Amanda Antoni</dc:creator>
    <meta:printed-by>Amanda Antoni</meta:printed-by>
    <meta:document-statistic meta:table-count="0" meta:image-count="1" meta:object-count="0" meta:page-count="1" meta:paragraph-count="14" meta:word-count="160" meta:character-count="959" meta:non-whitespace-character-count="808"/>
  </office:meta>
</office:document-meta>
</file>