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776e3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9b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74b22"/>
    </style:style>
    <style:style style:name="T14" style:family="text">
      <style:text-properties officeooo:rsid="007a9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559</text:span>/201<text:span text:style-name="T10">8</text:span></text:p>
      <text:p text:style-name="P15">Operação tapa-buracos <text:span text:style-name="T11">na Rua Uberaba, na esquina com a Rua Itaí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4">Operação tapa-buracos </text:span><text:span text:style-name="T5">na Rua Uberaba, na esquina com a Rua Itaí, no Bairro Vila Nova</text:span><text:span text:style-name="T6">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17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4" meta:character-count="97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