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cd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b7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9cd6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4eb784"/>
    </style:style>
    <style:style style:name="T17" style:family="text">
      <style:text-properties officeooo:rsid="00536308"/>
    </style:style>
    <style:style style:name="T18" style:family="text">
      <style:text-properties officeooo:rsid="00589165"/>
    </style:style>
    <style:style style:name="T19" style:family="text">
      <style:text-properties officeooo:rsid="0059cd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9">3.560</text:span>/201<text:span text:style-name="T14">8</text:span></text:p>
      <text:p text:style-name="P14"><text:span text:style-name="T15">Colocação de placa de identificação</text:span> <text:span text:style-name="T17">na Rua Uberaba, na esquina com a Rua Itaí, no Bairro Vila Nova.</text:span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6"><text:span text:style-name="T3">Colocação de placa de identificação</text:span><text:span text:style-name="T4"> </text:span><text:span text:style-name="T9">na Rua Uberaba, na esquina com a Rua Itaí, no Bairro Vila Nova,</text:span><text:span text:style-name="T2"> </text:span><text:span text:style-name="T6">p</text:span><text:span text:style-name="T5">ois a falta de identificação na</text:span><text:span text:style-name="T8">s</text:span><text:span text:style-name="T5"> rua</text:span><text:span text:style-name="T8">s</text:span><text:span text:style-name="T5"> vem gerando transtornos </text:span><text:span text:style-name="T10">a</text:span><text:span text:style-name="T5">quela comunidade, principalmente para entregadores que precisam se localizar.</text:span></text:p>
      <text:p text:style-name="P9">Novo Hamburgo, <text:span text:style-name="T18">17 de julho de 2018</text:span>.</text:p>
      <text:p text:style-name="P9"/>
      <text:p text:style-name="P10">Vereador <text:span text:style-name="T12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1017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