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b03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774b22"/>
    </style:style>
    <style:style style:name="T12" style:family="text">
      <style:text-properties officeooo:rsid="007b03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2">3.561</text:span>/201<text:span text:style-name="T9">8</text:span></text:p>
      <text:p text:style-name="P16">Operação tapa-buracos <text:span text:style-name="T10">na Rua Uberaba, em frente ao nº 61, no Bairro Vila Nova.</text:span>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span text:style-name="T4">Operação tapa-buracos </text:span><text:span text:style-name="T5">na Rua Uberaba, em frente ao nº 61, no Bairro Vil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1">17 de julho de 2018</text:span>.</text:p>
      <text:p text:style-name="P9"/>
      <text:p text:style-name="P12">Vereador <text:span text:style-name="T7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2">AAA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2" meta:character-count="957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