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ed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4eb784"/>
    </style:style>
    <style:style style:name="T17" style:family="text">
      <style:text-properties officeooo:rsid="00536308"/>
    </style:style>
    <style:style style:name="T18" style:family="text">
      <style:text-properties officeooo:rsid="0058ea09"/>
    </style:style>
    <style:style style:name="T19" style:family="text">
      <style:text-properties officeooo:rsid="005ae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3.562</text:span>/201<text:span text:style-name="T14">8</text:span></text:p>
      <text:p text:style-name="P14"><text:span text:style-name="T15">Colocação de placa de identificação</text:span> <text:span text:style-name="T17">na Rua Samuel Renck, na esquina com a Rua Tarcísio Antônio Bruxel, no Bairro Boa Saúde.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6"><text:span text:style-name="T3">Colocação de placa de identificação</text:span><text:span text:style-name="T4"> </text:span><text:span text:style-name="T9">na Rua Samuel Renck, na esquina com a Rua Tarcísio Antônio Bruxel, no Bairro Boa Saúde,</text:span><text:span text:style-name="T2">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10">a</text:span><text:span text:style-name="T5">quela comunidade, principalmente para entregadores que precisam se localizar.</text:span></text:p>
      <text:p text:style-name="P9">Novo Hamburgo, <text:span text:style-name="T18">17 de julho de 2018</text:span>.</text:p>
      <text:p text:style-name="P9"/>
      <text:p text:style-name="P10">Vereador <text:span text:style-name="T12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65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